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viren"/><text:bookmark-start text:name="__RefHeading___antivirus_software_1"/><text:bookmark-start text:name="antivirus_software"/>Antivirus Software<text:bookmark-end text:name="__RefHeading___antivirus_software_1"/><text:bookmark-end text:name="antivirus_software"/></text:h>
      <text:h text:style-name="Heading_20_3" text:outline-level="3"><text:bookmark-start text:name="__RefHeading___free_virus_scanner_2"/><text:bookmark-start text:name="free_virus_scanner"/>Free virus scanner<text:bookmark-end text:name="__RefHeading___free_virus_scanner_2"/><text:bookmark-end text:name="free_virus_scanner"/></text:h>
      <text:p text:style-name="Text_20_body">For students which are matriculated at universities in Lower Saxony there is an offer for a free-of-charge virus scanner, which is Sophos Anti-Virus. You can download the software <text:a xlink:type="simple" xlink:href="http://antivir.gwdg.de" text:style-name="Internet_20_link" text:visited-style-name="Visited_20_Internet_20_Link">here</text:a>.</text:p>
      <text:p text:style-name="Text_20_body">On the homepage you can also find detailed instructions on installing the software on your computer. To get the password for the download and the update service, please come to the chip card issue point in the main lecture hall building or write an email to info@studit.uni-goettingen.de from your student e-mail address.</text:p>
      <text:p text:style-name="Text_20_body"><text:a xlink:type="simple" xlink:href="tag&amp;#62;software antivirus antivir virus sophos gwdg free" text:style-name="Internet_20_link" text:visited-style-name="Visited_20_Internet_20_Link">tag&gt;software antivirus antivir virus sophos gwdg f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6T16::39:38</meta:creation-date>
    <dc:creator>Generated</dc:creator>
    <dc:date>2025-11-26T16::39:38</dc:date>
    <dc:language>en-US</dc:language>
    <meta:editing-cycles>1</meta:editing-cycles>
    <meta:editing-duration>PT0S</meta:editing-duration>
    <dc:title>en:support:software:viren</dc:title>
  </office:meta>
</office:document-meta>
</file>