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:citavi"/><text:bookmark-start text:name="__RefHeading___citavi_-_literature_administration_1"/><text:bookmark-start text:name="citavi_-_literature_administration"/>Citavi - literature administration<text:bookmark-end text:name="__RefHeading___citavi_-_literature_administration_1"/><text:bookmark-end text:name="citavi_-_literature_administr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Termination of the Citavi campus license</text:span></text:p><text:p text:style-name="Text_20_body">The Citavi campus license for the University of Göttingen expires on 30 November 2026. As an alternative, we recommend <text:a xlink:type="simple" xlink:href="https://www.sub.uni-goettingen.de/lernen/kurse-und-lernangebote/literaturverwaltung" text:style-name="Internet_20_link" text:visited-style-name="Visited_20_Internet_20_Link">Zotero</text:a>, a free open-source reference management program. We have compiled answers to the most important questions and practical tips for you <text:a xlink:type="simple" xlink:href="https://www.sub.uni-goettingen.de/lernen/kurse-und-lernangebote/umstieg-von-citavi-auf-zotero" text:style-name="Internet_20_link" text:visited-style-name="Visited_20_Internet_20_Link">here</text:a>.</text:p><text:p text:style-name="Text_20_body">If you have any further questions or problems, please contact the Reference Management Working Group at <text:a xlink:type="simple" xlink:href="mailto:literaturverwaltung@sub.uni-goettingen.de" text:style-name="Internet_20_link" text:visited-style-name="Visited_20_Internet_20_Link">literaturverwaltung@sub.uni-goettingen.de</text:a> (e-mail)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4::09:16</meta:creation-date>
    <dc:creator>Generated</dc:creator>
    <dc:date>2026-06-29T04::09:16</dc:date>
    <dc:language>en-US</dc:language>
    <meta:editing-cycles>1</meta:editing-cycles>
    <meta:editing-duration>PT0S</meta:editing-duration>
    <dc:title>en:support:software:citavi</dc:title>
  </office:meta>
</office:document-meta>
</file>