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</text:p>
      <text:p text:style-name="Text_20_body">Unfortunately we cannot offer a short instruction of how to use the A4 scanner at the LRC KWZ at the moment. Therefore, we recommend to have a look at the manual of the scanner <text:a xlink:type="simple" xlink:href="https://wiki.student.uni-goettingen.de/support/scannen/xt3300_3500_manual_g.pdf" text:style-name="Internet_20_link" text:visited-style-name="Visited_20_Internet_20_Link">Microtek XT3300</text:a> and the <text:a xlink:type="simple" xlink:href="https://wiki.studen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19:15</meta:creation-date>
    <dc:creator>Generated</dc:creator>
    <dc:date>2025-06-08T00::19:15</dc:date>
    <dc:language>en-US</dc:language>
    <meta:editing-cycles>1</meta:editing-cycles>
    <meta:editing-duration>PT0S</meta:editing-duration>
    <dc:title>en:support:scannen:a4_scanner_kwz</dc:title>
  </office:meta>
</office:document-meta>
</file>