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and the popular web browser Mozilla Firefox.<text:line-break/>
<text:line-break/>
Users can access their personal profile including individual data and bookmarks on any terminal. Additionally it is possible to install a <text:a xlink:type="simple" xlink:href="https://wiki.studen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wiki.studen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8::27:20</meta:creation-date>
    <dc:creator>Generated</dc:creator>
    <dc:date>2026-07-06T08::27:20</dc:date>
    <dc:language>en-US</dc:language>
    <meta:editing-cycles>1</meta:editing-cycles>
    <meta:editing-duration>PT0S</meta:editing-duration>
    <dc:title>en:support:rechnerstandorte:standorte</dc:title>
  </office:meta>
</office:document-meta>
</file>