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software:andere"/><text:bookmark-start text:name="__RefHeading___others_1"/><text:bookmark-start text:name="others"/>others<text:bookmark-end text:name="__RefHeading___others_1"/><text:bookmark-end text:name="other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th a click on the hyperlink at the end of the description, you get to the corresponding programme website, for example to the internet appearance of KDE.org. If available, links were chosen to the german websites.</text:p></table:table-cell></table:table-row></table:table></draw:text-box></draw:frame></text:p>
      <text:h text:style-name="Heading_20_2" text:outline-level="2"><text:bookmark-start text:name="__RefHeading___kedit_2"/><text:bookmark-start text:name="kedit"/>KEdit<text:bookmark-end text:name="__RefHeading___kedit_2"/><text:bookmark-end text:name="kedit"/></text:h>
      <text:p text:style-name="Text_20_body">An easy text editor. It is suitable to edit source texts of programmes and system files. Integral programme of KDE.</text:p>
      <text:h text:style-name="Heading_20_2" text:outline-level="2"><text:bookmark-start text:name="__RefHeading___studit_help_pages_3"/><text:bookmark-start text:name="studit_help_pages"/>studIT help pages<text:bookmark-end text:name="__RefHeading___studit_help_pages_3"/><text:bookmark-end text:name="studit_help_pages"/></text:h>
      <text:p text:style-name="Text_20_body">A direct link to our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30T19::44:19</meta:creation-date>
    <dc:creator>Generated</dc:creator>
    <dc:date>2026-06-30T19::44:19</dc:date>
    <dc:language>en-US</dc:language>
    <meta:editing-cycles>1</meta:editing-cycles>
    <meta:editing-duration>PT0S</meta:editing-duration>
    <dc:title>en:support:rechnerstandorte:software:andere</dc:title>
  </office:meta>
</office:document-meta>
</file>