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bibliotheken"/><text:bookmark-start text:name="__RefHeading___computers_in_the_libraries_1"/><text:bookmark-start text:name="computers_in_the_libraries"/>computers in the libraries<text:bookmark-end text:name="__RefHeading___computers_in_the_libraries_1"/><text:bookmark-end text:name="computers_in_the_libraries"/></text:h>
      <text:p text:style-name="Text_20_body">Within a cooperation project of the SUB and studIT (part of the department IT of the university of Göttingen) new computers were purchased, which will be installed at the locations of the former so-called „Web-OPAC-computers“. Therefore, the operation of the devices changes. which now features a markedly additional valu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 crucial difference compared to the former use is the required login to the computer. At this we distinguish between two groups of user, which in each case are able to use different functions at the computer.</text:p></table:table-cell></table:table-row></table:table></draw:text-box></draw:frame></text:p>
      <text:h text:style-name="Heading_20_2" text:outline-level="2"><text:bookmark-start text:name="__RefHeading___students_2"/><text:bookmark-start text:name="students"/>Students:<text:bookmark-end text:name="__RefHeading___students_2"/><text:bookmark-end text:name="students"/></text:h>
      <text:p text:style-name="Text_20_body">Students can use the computers with all of their functions (Internet without restriction, printing, Office programmes, E-Mail Client, personal home register). They have to log in by usage of the input screen with their <text:a xlink:type="simple" xlink:href="https://wiki.student.uni-goettingen.de/support/account/start" text:style-name="Internet_20_link" text:visited-style-name="Visited_20_Internet_20_Link">Studierenden-Account</text:a> after the computer has booted up. Students of the university of Goettingen get the account, consisting of userid and password, at the start of course together with their <text:a xlink:type="simple" xlink:href="https://wiki.student.uni-goettingen.de/support/ausweis" text:style-name="Internet_20_link" text:visited-style-name="Visited_20_Internet_20_Link">Studienausweis</text:a> since 2008. Students can pick up the account - if not existing - at <text:a xlink:type="simple" xlink:href="https://wiki.student.uni-goettingen.de/support/studit_support/standorte" text:style-name="Internet_20_link" text:visited-style-name="Visited_20_Internet_20_Link">studIT-Beratungsstandorten</text:a> (e.g. Chipkartenstelle). Student user have to log out after the use of the computer to avoid abuse of their account.</text:p>
      <text:h text:style-name="Heading_20_2" text:outline-level="2"><text:bookmark-start text:name="__RefHeading___university_members_private_persons_guests_3"/><text:bookmark-start text:name="university_members_private_persons_guests"/>University members, private persons &amp; guests:<text:bookmark-end text:name="__RefHeading___university_members_private_persons_guests_3"/><text:bookmark-end text:name="university_members_private_persons_guests"/></text:h>
      <text:p text:style-name="Text_20_body">Every user of the library, who does not study at the university of Göttingen and therefore has no <text:a xlink:type="simple" xlink:href="https://wiki.student.uni-goettingen.de/support/account/start" text:style-name="Internet_20_link" text:visited-style-name="Visited_20_Internet_20_Link">studentischen Account</text:a>, has the chance to get an anonymous guest-login, which is restricted to certain functions of the computer. Due to a lack of a <text:a xlink:type="simple" xlink:href="https://wiki.student.uni-goettingen.de/support/drucken/druckguthaben" text:style-name="Internet_20_link" text:visited-style-name="Visited_20_Internet_20_Link">Druckkonto</text:a> they are not able to print and can only use the web-site of the university of Göttingen and the SUB including the Göttinger Universitätskatalog (GUK)(university catalogue), as well as via HAN-Server the charged licenced online resources. All the other websites on the Internet are NOT AVAILABLE. This also applies to free databases and e-journals, which are offered via DBIS and EZB. The online offer which is not activated can alternatively be reached at the existing computers in front of the central information desk and the reading room counter, respectively.</text:p>
      <text:p text:style-name="Text_20_body">Every user using the „guest“ login can also, like the other students, use the new programmes that are installed on the new computers, to edit documents. Furthermore, it is possible to use USB-sticks to save inquiries or documents. The chance of a virus attack of the computer through the USB-stick is very slender.</text:p>
      <text:p text:style-name="Text_20_body">Every university member, private person and guest should log out with his guest account after using the computer, so that the computer is free again for other students with extended functions. </text:p>
      <text:h text:style-name="Heading_20_2" text:outline-level="2"><text:bookmark-start text:name="__RefHeading___summary_4"/><text:bookmark-start text:name="summary"/>summary:<text:bookmark-end text:name="__RefHeading___summary_4"/><text:bookmark-end text:name="summary"/></text:h>
      <text:p text:style-name="Text_20_body"><text:span text:style-name="Strong_20_Emphasis">Login for students:</text:span> with <text:a xlink:type="simple" xlink:href="https://wiki.student.uni-goettingen.de/support/account/start" text:style-name="Internet_20_link" text:visited-style-name="Visited_20_Internet_20_Link">Studierenden-Account</text:a> <text:line-break/>
<text:span text:style-name="Strong_20_Emphasis">Login for university members, privat persons, guests:</text:span> Click on the button „Gast-Zugang“ or type in „guest“ as a username, no password
The logout of the computer takes place via the start menu, which is on the bottom left hand side of the screen.</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Sandra Klein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1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0::52:02</meta:creation-date>
    <dc:creator>Generated</dc:creator>
    <dc:date>2025-05-25T10::52:02</dc:date>
    <dc:language>en-US</dc:language>
    <meta:editing-cycles>1</meta:editing-cycles>
    <meta:editing-duration>PT0S</meta:editing-duration>
    <dc:title>en:support:rechnerstandorte:bibliotheken</dc:title>
  </office:meta>
</office:document-meta>
</file>