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notebooks"/><text:bookmark-start text:name="__RefHeading___notebooks_1"/><text:bookmark-start text:name="notebooks"/>Notebooks<text:bookmark-end text:name="__RefHeading___notebooks_1"/><text:bookmark-end text:name="notebooks"/></text:h>
      <text:p text:style-name="Text_20_body"><draw:frame draw:style-name="mediaright" draw:name="0" text:anchor-type="paragraph" draw:z-index="0" svg:width="6.4822916666667cm" style:rel-width="100%" svg:height="6.4822916666667cm" style:rel-height="scale"><draw:image xlink:href="/var/www/dokuwiki/data/media/support/notebook.jpg" xlink:type="simple" xlink:show="embed" xlink:actuate="onLoad"/></draw:frame>
One of the services of studIT is to rent out high-quality notebooks to students for their academic work and research. Of course we only charge reasonable prices. With our laptops you can use the <text:a xlink:type="simple" xlink:href="https://wiki.student.uni-goettingen.de/en/support/wlan" text:style-name="Internet_20_link" text:visited-style-name="Visited_20_Internet_20_Link">Wi-Fi Network</text:a> GoeMobile as well as the <text:a xlink:type="simple" xlink:href="https://wiki.student.uni-goettingen.de/en/support/notebooks/notebooknetz" text:style-name="Internet_20_link" text:visited-style-name="Visited_20_Internet_20_Link">wired network</text:a> of Göttingen University.</text:p>
      <text:h text:style-name="Heading_20_2" text:outline-level="2"><text:bookmark-start text:name="__RefHeading___notebook_rental_2"/><text:bookmark-start text:name="notebook_rental"/>Notebook rental<text:bookmark-end text:name="__RefHeading___notebook_rental_2"/><text:bookmark-end text:name="notebook_rental"/></text:h>
      <text:p text:style-name="Text_20_body">If you do not have a computer or laptop available, you will be able to get a laptop for your academic work at the <text:a xlink:type="simple" xlink:href="https://wiki.student.uni-goettingen.de/en/support/studit_support/chipkartenstelle" text:style-name="Internet_20_link" text:visited-style-name="Visited_20_Internet_20_Link">chip card issue point</text:a>.</text:p>
      <text:h text:style-name="Heading_20_3" text:outline-level="3"><text:bookmark-start text:name="__RefHeading___costs_and_rental_period_3"/><text:bookmark-start text:name="costs_and_rental_period"/>Costs and rental period<text:bookmark-end text:name="__RefHeading___costs_and_rental_period_3"/><text:bookmark-end text:name="costs_and_rental_period"/></text:h>
      <text:p text:style-name="Text_20_body">The cost for a notebook rental for one week will be 10 Euros. The maximum rental period is four weeks. So you can extend your first rent three times max.</text:p>
      <text:h text:style-name="Heading_20_4" text:outline-level="4"><text:bookmark-start text:name="__RefHeading___technical_features_4"/><text:bookmark-start text:name="technical_features"/>Technical features<text:bookmark-end text:name="__RefHeading___technical_features_4"/><text:bookmark-end text:name="technical_features"/></text:h>
      <text:p text:style-name="Text_20_body">Our notebooks have AMD Turion Dual-Core CPUs and a main memory of 1GB as well as an integrated DVD writer included as standard equipment. The operating time per battery charge is around 2,5 hours. The operating system is Windows XP and important standard software as MS-/Open-Office and Firefox is already installed. Our laptops are WiFi-enabled and the VPN client is already preinstalled as well. You'll get the computer in a laptop bag alongside power supply and a <text:a xlink:type="simple" xlink:href="http://en.wikipedia.org/wiki/Kensington_Security_SlotKensington lock" text:style-name="Internet_20_link" text:visited-style-name="Visited_20_Internet_20_Link">http://en.wikipedia.org/wiki/Kensington_Security_SlotKensington lock</text:a>. Please use this lock when using the notebook in public places.</text:p>
      <text:h text:style-name="Heading_20_3" text:outline-level="3"><text:bookmark-start text:name="__RefHeading___liability_5"/><text:bookmark-start text:name="liability"/>Liability<text:bookmark-end text:name="__RefHeading___liability_5"/><text:bookmark-end text:name="liability"/></text:h>
      <text:p text:style-name="Text_20_body">We expect the notebook renters to handle the computers with care. Users are liable for any damages that are caused intentionally or by thoughtless handling of the laptop with an obligatory fee at least. With the notebook you'll also get a <text:a xlink:type="simple" xlink:href="http://en.wikipedia.org/wiki/Kensington_Security_Slot" text:style-name="Internet_20_link" text:visited-style-name="Visited_20_Internet_20_Link">Kensington security slot</text:a>. We expect  you to use it in public places (library, cafeteria etc.), because in case of theft or loss the user will be liable.</text:p>
      <text:h text:style-name="Heading_20_4" text:outline-level="4"><text:bookmark-start text:name="__RefHeading___opening_hours_of_the_chip_card_issue_point_6"/><text:bookmark-start text:name="opening_hours_of_the_chip_card_issue_point"/>Opening hours of the chip card issue point<text:bookmark-end text:name="__RefHeading___opening_hours_of_the_chip_card_issue_point_6"/><text:bookmark-end text:name="opening_hours_of_the_chip_card_issue_point"/></text:h>
      <text:p text:style-name="Text_20_body">You can rent a notebook at the <text:a xlink:type="simple" xlink:href="https://wiki.student.uni-goettingen.de/en/support/studit_support/chipkartenstelle" text:style-name="Internet_20_link" text:visited-style-name="Visited_20_Internet_20_Link">chip card issue point</text:a> which is in the main lecture hall building. It is open from 10am -5pm monday to friday.</text:p>
      <text:p text:style-name="Text_20_body"><text:a xlink:type="simple" xlink:href="tag&amp;#62;notebook laptop computer mobile rent rental lend netbook" text:style-name="Internet_20_link" text:visited-style-name="Visited_20_Internet_20_Link">tag&gt;notebook laptop computer mobile rent rental lend netboo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0::42:25</meta:creation-date>
    <dc:creator>Generated</dc:creator>
    <dc:date>2026-02-07T10::42:25</dc:date>
    <dc:language>en-US</dc:language>
    <meta:editing-cycles>1</meta:editing-cycles>
    <meta:editing-duration>PT0S</meta:editing-duration>
    <dc:title>en:support:notebooks</dc:title>
  </office:meta>
</office:document-meta>
</file>