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mobilebuchung"/><text:bookmark-start text:name="__RefHeading___reservations_on_a_mobile_device_1"/><text:bookmark-start text:name="reservations_on_a_mobile_device"/>Reservations on a mobile device<text:bookmark-end text:name="__RefHeading___reservations_on_a_mobile_device_1"/><text:bookmark-end text:name="reservations_on_a_mobile_dev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0::50:56</meta:creation-date>
    <dc:creator>Generated</dc:creator>
    <dc:date>2025-12-17T00::50:56</dc:date>
    <dc:language>en-US</dc:language>
    <meta:editing-cycles>1</meta:editing-cycles>
    <meta:editing-duration>PT0S</meta:editing-duration>
    <dc:title>en:support:lsg:mobilebuchung</dc:title>
  </office:meta>
</office:document-meta>
</file>