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_mailbox_1"/><text:bookmark-start text:name="cramped_mailbox"/>Cramped mailbox<text:bookmark-end text:name="__RefHeading___cramped_mailbox_1"/><text:bookmark-end text:name="cramp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wiki.student.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wiki.student.uni-goettingen.de/en/support/email/outlook" text:style-name="Internet_20_link" text:visited-style-name="Visited_20_Internet_20_Link">Outlook</text:a>, <text:a xlink:type="simple" xlink:href="https://wiki.student.uni-goettingen.de/en/support/email/thunderbird" text:style-name="Internet_20_link" text:visited-style-name="Visited_20_Internet_20_Link">Thunderbird</text:a> or <text:a xlink:type="simple" xlink:href="https://wiki.student.uni-goettingen.de/en/support/email/apple_mail" text:style-name="Internet_20_link" text:visited-style-name="Visited_20_Internet_20_Link">Apple Mail</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you can delete them altogether by marking them and pressing Shift+Entf. Then right click on your inbox and choose „Komprimieren“. Then everything should be back to normal. Also check your Papierkorb (Trash) and make sure you empty it. </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4::42:33</meta:creation-date>
    <dc:creator>Generated</dc:creator>
    <dc:date>2026-07-13T14::42:33</dc:date>
    <dc:language>en-US</dc:language>
    <meta:editing-cycles>1</meta:editing-cycles>
    <meta:editing-duration>PT0S</meta:editing-duration>
    <dc:title>en:support:email:ueberfuelltes_postfach</dc:title>
  </office:meta>
</office:document-meta>
</file>