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upport:email:start"/><text:bookmark-start text:name="__RefHeading___your_mail_1"/><text:bookmark-start text:name="your_mail"/>Your Mail<text:bookmark-end text:name="__RefHeading___your_mail_1"/><text:bookmark-end text:name="your_mail"/></text:h>
      <text:p text:style-name="Text_20_body">Together with your personal <text:a xlink:type="simple" xlink:href="https://wiki.student.uni-goettingen.de/support/account/start" text:style-name="Internet_20_link" text:visited-style-name="Visited_20_Internet_20_Link">account</text:a> and <text:a xlink:type="simple" xlink:href="https://wiki.student.uni-goettingen.de/support/ausweis" text:style-name="Internet_20_link" text:visited-style-name="Visited_20_Internet_20_Link">student ID</text:a> you'll also receive a personal e-mail-address from Göttingen University. By clicking on <text:a xlink:type="simple" xlink:href="https://email.stud.uni-goettingen.de" text:style-name="Internet_20_link" text:visited-style-name="Visited_20_Internet_20_Link">Microsoft Outlook Web Access</text:a> (ug-student\username) or on <text:a xlink:type="simple" xlink:href="http://ecampus.uni-goettingen.de/" text:style-name="Internet_20_link" text:visited-style-name="Visited_20_Internet_20_Link">eCampus</text:a> you'll have access to your E-mail account. You do not need to unlock or activate your account. Normally the e-mail-address consists of <text:span text:style-name="Strong_20_Emphasis">firstname.lastname@stud.uni-goettingen.de</text:span>. Please check your student mail account regularly since a lot of information, which is relevant for your studies, is being sent to this account. You can find all information you'll need concerning the student e-mail-address here: </text:p>
      <text:p text:style-name="Text_20_body"><draw:frame draw:style-name="PluginODTAutoStyle_Frame_1_text_frame" draw:name="Frame1" text:anchor-type="paragraph" svg:width="481.89pt" draw:z-index="0" svg:x="0cm" svg:y="0cm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5T22::46:29</meta:creation-date>
    <dc:creator>Generated</dc:creator>
    <dc:date>2026-07-05T22::46:29</dc:date>
    <dc:language>en-US</dc:language>
    <meta:editing-cycles>1</meta:editing-cycles>
    <meta:editing-duration>PT0S</meta:editing-duration>
    <dc:title>en:support:email:start</dc:title>
  </office:meta>
</office:document-meta>
</file>