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<text:span text:style-name="Strong_20_Emphasis">In the following you learn how to configure Outlook 2010 as e-mail client with your student e-mail-address.</text:span> <text:line-break/></text:p>
      <text:p text:style-name="Text_20_body">All important data in an overview: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Port: 993
<text:line-break/>
<text:span text:style-name="Strong_20_Emphasis">SMTP (outgoing mail) server:</text:span> mailer.gwdg.de, Port: 25 (user: ug-student\firstname.lastname)</text:p>
      <text:h text:style-name="Heading_20_2" text:outline-level="2"><text:bookmark-start text:name="__RefHeading___video_tutorial_for_outlook_2"/><text:bookmark-start text:name="video_tutorial_for_outlook"/>Video tutorial for Outlook:<text:bookmark-end text:name="__RefHeading___video_tutorial_for_outlook_2"/><text:bookmark-end text:name="video_tutorial_for_outlook"/></text:h>
      <text:p text:style-name="Text_20_body"><text:a xlink:type="simple" xlink:href="flowplayer&amp;#62;:support:email:outlook.mp4 700,400" text:style-name="Internet_20_link" text:visited-style-name="Visited_20_Internet_20_Link">flowplayer&gt;:support:email:outlook.mp4 700,400</text:a></text:p>
      <text:p text:style-name="Text_20_body"><text:a xlink:type="simple" xlink:href="tag&amp;#62;mail outlook microsoft office webmail exchange server mailprogramm" text:style-name="Internet_20_link" text:visited-style-name="Visited_20_Internet_20_Link">tag&gt;mail outlook microsoft office webmail exchange server mail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46:14</meta:creation-date>
    <dc:creator>Generated</dc:creator>
    <dc:date>2025-06-07T21::46:14</dc:date>
    <dc:language>en-US</dc:language>
    <meta:editing-cycles>1</meta:editing-cycles>
    <meta:editing-duration>PT0S</meta:editing-duration>
    <dc:title>en:support:email:outlook</dc:title>
  </office:meta>
</office:document-meta>
</file>