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mail.stud.uni-goettingen.de, port: 993
<text:line-break/>
<text:span text:style-name="Strong_20_Emphasis">SMTP (outgoing mail) server:</text:span> email.stud.uni-goettingen.de, Port: 25 <text:line-break/>
(user: ug-student\firstname.lastname)</text:p>
      <text:p text:style-name="Text_20_body">activate STARTSL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8::14:13</meta:creation-date>
    <dc:creator>Generated</dc:creator>
    <dc:date>2025-06-06T08::14:13</dc:date>
    <dc:language>en-US</dc:language>
    <meta:editing-cycles>1</meta:editing-cycles>
    <meta:editing-duration>PT0S</meta:editing-duration>
    <dc:title>en:support:email:konto</dc:title>
  </office:meta>
</office:document-meta>
</file>