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laserdrucker_display.jpg" xlink:type="simple" xlink:show="embed" xlink:actuate="onLoad"/></draw:frame>
During your course of study there will be a lot of documents which you might want to print. 
With your account from <text:a xlink:type="simple" xlink:href="https://wiki.student.uni-goettingen.de/en/support/studit_support/start" text:style-name="Internet_20_link" text:visited-style-name="Visited_20_Internet_20_Link">studIT</text:a> you are able to print at 
different locations at university campus or even from home at a reasonable price. At the 
beginning of each semester you'll get a certain amount of 
<text:a xlink:type="simple" xlink:href="https://wiki.student.uni-goettingen.de/en/support/drucken/druckguthaben" text:style-name="Internet_20_link" text:visited-style-name="Visited_20_Internet_20_Link">printing contingent</text:a> which is financed from tuition fees 
and will be credited on your printing account. During the opening hours you can recharge your 
printing account with your <text:a xlink:type="simple" xlink:href="https://wiki.student.uni-goettingen.de/en/support/ausweis/chipkarte" text:style-name="Internet_20_link" text:visited-style-name="Visited_20_Internet_20_Link">chip card</text:a> at the  
<text:a xlink:type="simple" xlink:href="https://wiki.student.uni-goettingen.de/en/support/studit_support/chipkartenstelle" text:style-name="Internet_20_link" text:visited-style-name="Visited_20_Internet_20_Link">chip card issue point</text:a> or at the department 
library of the University Medical School. </text:p>
      <text:p text:style-name="Text_20_body">In the following section you can find all the information you need about printing with your 
<text:a xlink:type="simple" xlink:href="https://wiki.studen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printer printing" text:style-name="Internet_20_link" text:visited-style-name="Visited_20_Internet_20_Link">tag&gt;printer prin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31:37</meta:creation-date>
    <dc:creator>Generated</dc:creator>
    <dc:date>2025-06-06T07::31:37</dc:date>
    <dc:language>en-US</dc:language>
    <meta:editing-cycles>1</meta:editing-cycles>
    <meta:editing-duration>PT0S</meta:editing-duration>
    <dc:title>en:support:drucken</dc:title>
  </office:meta>
</office:document-meta>
</file>