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wiki.student.uni-goettingen.de/en/support/studit_support/standorte" text:style-name="Internet_20_link" text:visited-style-name="Visited_20_Internet_20_Link">helpdesks</text:a> or just <text:a xlink:type="simple" xlink:href="https://wiki.student.uni-goettingen.de/en/support/studit_support/kontakt" text:style-name="Internet_20_link" text:visited-style-name="Visited_20_Internet_20_Link">contact</text:a> us.
<text:a xlink:type="simple" xlink:href="https://wiki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10::08:44</meta:creation-date>
    <dc:creator>Generated</dc:creator>
    <dc:date>2026-01-31T10::08:44</dc:date>
    <dc:language>en-US</dc:language>
    <meta:editing-cycles>1</meta:editing-cycles>
    <meta:editing-duration>PT0S</meta:editing-duration>
    <dc:title>en:support:drucken:video_drucken</dc:title>
  </office:meta>
</office:document-meta>
</file>