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rueckerstattung_fehldrucke"/><text:bookmark-start text:name="__RefHeading___refund_for_misprints_1"/><text:bookmark-start text:name="refund_for_misprints"/>Refund for misprints<text:bookmark-end text:name="__RefHeading___refund_for_misprints_1"/><text:bookmark-end text:name="refund_for_misprints"/></text:h>
      <text:p text:style-name="Text_20_body">If you have printed one document at one of our <text:a xlink:type="simple" xlink:href="https://wiki.student.uni-goettingen.de/en/support/drucken/drucker" text:style-name="Internet_20_link" text:visited-style-name="Visited_20_Internet_20_Link">printer locations</text:a> it might be the case that your printout is imperfect or not complete. In this case you will get back your money as a matter of course. For this, one member of staff of the printer location (e. g. Wiso CIP-Pool) has to confirm the faulty print. The staff have a special form where they have to enter print job name, date and time etc. Then they have to sign and stamp the form. If the members of staff of the printer location are not able to find the form, they should call our hotline (+49 (0)551 /39-23366). Then just hand in the completed form at one of the <text:a xlink:type="simple" xlink:href="https://wiki.student.uni-goettingen.de/en/support/studit_support/chipkartenstelle" text:style-name="Internet_20_link" text:visited-style-name="Visited_20_Internet_20_Link"> chip card issue point</text:a> and you can get your money back. </text:p>
      <text:p text:style-name="Text_20_body"><text:a xlink:type="simple" xlink:href="tag&amp;#62; print printing printers refund misprints amount" text:style-name="Internet_20_link" text:visited-style-name="Visited_20_Internet_20_Link">tag&gt; print printing printers refund misprints am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7::42:49</meta:creation-date>
    <dc:creator>Generated</dc:creator>
    <dc:date>2025-06-07T07::42:49</dc:date>
    <dc:language>en-US</dc:language>
    <meta:editing-cycles>1</meta:editing-cycles>
    <meta:editing-duration>PT0S</meta:editing-duration>
    <dc:title>en:support:drucken:rueckerstattung_fehldrucke</dc:title>
  </office:meta>
</office:document-meta>
</file>