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exmatrikulierte"/><text:bookmark-start text:name="__RefHeading___refund_of_print_contingent_for_exmatriculated_students_1"/><text:bookmark-start text:name="refund_of_print_contingent_for_exmatriculated_students"/>Refund of print contingent for exmatriculated students<text:bookmark-end text:name="__RefHeading___refund_of_print_contingent_for_exmatriculated_students_1"/><text:bookmark-end text:name="refund_of_print_contingent_for_exmatriculated_students"/></text:h>
      <text:p text:style-name="Text_20_body">If you want to exmatriculate and still have some print contingent, you can get this money back. Please note that we only refund money which you deposited on your printing account. It is not possible to pay back print contingent received from your faculty.  </text:p>
      <text:p text:style-name="Text_20_body">Since October 2011 you have the possibility to transfer your own printing balance (<text:span text:style-name="Strong_20_Emphasis">not the print contingent from your faculty</text:span>) to fellow students. If you want to do this, go to the homepage <text:span text:style-name="Strong_20_Emphasis"><text:a xlink:type="simple" xlink:href="http://print.student.uni-goettingen.de/" text:style-name="Internet_20_link" text:visited-style-name="Visited_20_Internet_20_Link">http://print.student.uni-goettingen.de/</text:a></text:span>. Now click on <text:span text:style-name="Emphasis">Transfers</text:span>, type the amount and the student's account name into the field and click on <text:span text:style-name="Emphasis">Transfer</text:span>. Done!</text:p>
      <text:p text:style-name="Text_20_body">A second possibility to get back your print contingent is the following: Please come to one of our <text:a xlink:type="simple" xlink:href="https://wiki.student.uni-goettingen.de/en/support/studit_support/standorte" text:style-name="Internet_20_link" text:visited-style-name="Visited_20_Internet_20_Link">locations</text:a>, most suitable to the chip card issue point. You can give us your bank information and we will <text:span text:style-name="Strong_20_Emphasis">pay the money</text:span> on your bank account as soon as possible. Please understand that this might take a while. Please understand that this second method is only possible in case of a debit higher than 10 Euros. </text:p>
      <text:p text:style-name="Text_20_body"><text:a xlink:type="simple" xlink:href="tag&amp;#62; print printer money back refund exmatriculation exmatriculated students" text:style-name="Internet_20_link" text:visited-style-name="Visited_20_Internet_20_Link">tag&gt; print printer money back refund exmatriculation exmatriculated stud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17::21:31</meta:creation-date>
    <dc:creator>Generated</dc:creator>
    <dc:date>2026-02-19T17::21:31</dc:date>
    <dc:language>en-US</dc:language>
    <meta:editing-cycles>1</meta:editing-cycles>
    <meta:editing-duration>PT0S</meta:editing-duration>
    <dc:title>en:support:drucken:rueckerstattung_exmatrikulierte</dc:title>
  </office:meta>
</office:document-meta>
</file>