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mac_drucken"/><text:bookmark-start text:name="__RefHeading___how_to_print_with_your_mac_1"/><text:bookmark-start text:name="how_to_print_with_your_mac"/>How to print with your Mac<text:bookmark-end text:name="__RefHeading___how_to_print_with_your_mac_1"/><text:bookmark-end text:name="how_to_print_with_your_mac"/></text:h>
      <text:p text:style-name="Text_20_body">This manual is taken from the <text:a xlink:type="simple" xlink:href="http://mac.gwdg.de/index.php?id=30" text:style-name="Internet_20_link" text:visited-style-name="Visited_20_Internet_20_Link">Mac help pages of the GWDG</text:a> There you can also find other detailed manuals concerning your Mac. </text:p>
      <text:h text:style-name="Heading_20_1" text:outline-level="1"><text:bookmark-start text:name="__RefHeading___snow_leopard_mac_os_x_10.6_2"/><text:bookmark-start text:name="snow_leopard_mac_os_x_10.6"/>Snow Leopard (Mac OS X 10.6)<text:bookmark-end text:name="__RefHeading___snow_leopard_mac_os_x_10.6_2"/><text:bookmark-end text:name="snow_leopard_mac_os_x_10.6"/></text:h>
      <text:p text:style-name="Text_20_body">In Mac OS X (Snow) Leopard a lot has changed concerning printing in comparison to Tiger (10.4). For a start: There are no „Print Services“ any more. Instead the whole configuration takes place at „System Preferences“ under „Printing and Faxing“. Another change is that setting printers requires administrator rights. Unfortunately Apple inserted a basic error in the system. As a user without administrative rights you also can identify with an administrator account as usual by clicking on the little lock icon, however it does not work to set printers. Rather the following applies: </text:p>
      <text:p text:style-name="Text_20_body">In every case you need to be logged in in the system with an account with administrative rights to set printers! </text:p>
      <text:h text:style-name="Heading_20_2" text:outline-level="2"><text:bookmark-start text:name="__RefHeading___configuration_of_ip_printers_3"/><text:bookmark-start text:name="configuration_of_ip_printers"/>Configuration of IP printers<text:bookmark-end text:name="__RefHeading___configuration_of_ip_printers_3"/><text:bookmark-end text:name="configuration_of_ip_printers"/></text:h>
      <text:p text:style-name="Text_20_body">The configuration of an IP printer is similar to the procedure on Mac OS X Tiger, but differs in some decisive aspects. </text:p>
      <text:p text:style-name="Text_20_body">Open the „System Preferences“ and go to „Printing and Faxing“. Now click on the little plus symbol „+“ to add a new printer. It might be the case that you have to identify by clicking on the lock icon. </text:p>
      <text:p text:style-name="Text_20_body">In the pop up go to „IP Printers“ and fill in all fields with the following: </text:p>
      <text:p text:style-name="Text_20_body">Protocol: Internet Printing Protocol - IPP<text:line-break/>
IP Address: gwdg-print.gwdg.de<text:line-break/>
Queue Name: Please insert „printers/“ together with the name of the printing queue, for example standard, color, poster or explicit printer names like bmlp4s. A list of all available printing queues you can find <text:a xlink:type="simple" xlink:href="https://wiki.student.uni-goettingen.de/en/support/drucken/drucker" text:style-name="Internet_20_link" text:visited-style-name="Visited_20_Internet_20_Link">HERE</text:a>.<text:line-break/></text:p>
      <text:p text:style-name="Text_20_body"><text:span text:style-name="Strong_20_Emphasis">Name and Location:</text:span> Enter a name and location for the printer, so you can identify it in the Printer pop-up menu.<text:line-break/>
<text:span text:style-name="Strong_20_Emphasis">Printing with:</text:span> Here choose „Others“ and then the file „gwdgps.ppd“ which you can download at the <text:a xlink:type="simple" xlink:href="http://mac.gwdg.de/index.php?id=92" text:style-name="Internet_20_link" text:visited-style-name="Visited_20_Internet_20_Link">homepage of the GWDG</text:a>.<text:line-break/></text:p>
      <text:p text:style-name="Text_20_body">Now click on „Add“. If the message „client-error-not-authorized“ pops up, you are not logged in with an administrator account on your computer. </text:p>
      <text:h text:style-name="Heading_20_5" text:outline-level="5"><text:bookmark-start text:name="__RefHeading___accountpassword_input_4"/><text:bookmark-start text:name="accountpassword_input"/>Account/ Password input<text:bookmark-end text:name="__RefHeading___accountpassword_input_4"/><text:bookmark-end text:name="accountpassword_input"/></text:h>
      <text:p text:style-name="Text_20_body">After that, the IP printer has been added to your system. Now just send your print job to the just installed printer. Now open „System Preferences“ and go to „Printing and Faxing“. In the list of all printers available choose the printer to which you have sent the print job recently (which is on „inactive“ at the moment). Now click on „Open Print Queue“. </text:p>
      <text:p text:style-name="Text_20_body">As you can see, the print job has been stopped, because Mac OS X realised that an authentification is required for using this printer. Now choose the print job and just click on „Continue“. </text:p>
      <text:p text:style-name="Text_20_body">Now a dialog box opens for entering login and password. Now enter your GWDG account (or your studIT account) and the appropriate password. It is up to you whether the system should store your account information in your keychain, so that you do not have to insert the same information next time, or not. Please note that you have to delete this information when changing the password in the future. However, it is no longer required - as on Mac OS X Tiger - to add and configure the printer again. </text:p>
      <text:h text:style-name="Heading_20_1" text:outline-level="1"><text:bookmark-start text:name="__RefHeading___older_os_x-versions_tiger_panther_5"/><text:bookmark-start text:name="older_os_x-versions_tiger_panther"/>Older OS X-Versions (Tiger, Panther)<text:bookmark-end text:name="__RefHeading___older_os_x-versions_tiger_panther_5"/><text:bookmark-end text:name="older_os_x-versions_tiger_panther"/></text:h>
      <text:p text:style-name="Text_20_body">With your account it is possible to print in Mac on GWDG printers. For doing so you need to add the printers to your system. </text:p>
      <text:p text:style-name="Text_20_body">At first you need to be connected to the university network, that is to say you need to <text:a xlink:type="simple" xlink:href="https://wiki.student.uni-goettingen.de/en/support/wlan/mac_vpn" text:style-name="Internet_20_link" text:visited-style-name="Visited_20_Internet_20_Link">connect your Mac to the university network by using VPN</text:a>.</text:p>
      <text:h text:style-name="Heading_20_3" text:outline-level="3"><text:bookmark-start text:name="__RefHeading___set_printers_6"/><text:bookmark-start text:name="set_printers"/>Set printers<text:bookmark-end text:name="__RefHeading___set_printers_6"/><text:bookmark-end text:name="set_printers"/></text:h>
      <text:p text:style-name="Text_20_body">Click on „Extended“ in „Print Settings“. To connect to a GWDG printer via SAMBA, the toolbar of the window „Add Printer“ needs to be configured.<text:line-break/></text:p>
      <text:p text:style-name="Text_20_body">For this, first open „System Preferences“ → „Printing and Faxing“. Click on the plus symbol „+“ to open the dialog window „Add Printer“. Now, right-click with your mouse on the toolbar, then choose „Customize toolbar“ and drag and drop the button „Extended“ to your
 toolbar. </text:p>
      <text:h text:style-name="Heading_20_3" text:outline-level="3"><text:bookmark-start text:name="__RefHeading___choosing_a_printer_via_printer_setup_utilities_7"/><text:bookmark-start text:name="choosing_a_printer_via_printer_setup_utilities"/>Choosing a printer via Printer Setup Utilities<text:bookmark-end text:name="__RefHeading___choosing_a_printer_via_printer_setup_utilities_7"/><text:bookmark-end text:name="choosing_a_printer_via_printer_setup_utilities"/></text:h>
      <text:p text:style-name="Text_20_body">By clicking on the button „Extended“ a new dialog window opens which has to be filled in as follows:</text:p>
      <text:p text:style-name="Text_20_body">Type: Windows</text:p>
      <text:p text:style-name="Text_20_body">Device: other device</text:p>
      <text:p text:style-name="Text_20_body">URL: </text:p>
      <text:p text:style-name="Preformatted_20_Text">smb://134.76.60.1/PRINTERNAME</text:p>
      <text:p text:style-name="Text_20_body"><text:line-break/></text:p>
      <text:p text:style-name="Text_20_body"><text:span text:style-name="Strong_20_Emphasis">Name:</text:span> Enter a name and location for the printer, so you can identify it in the Printer pop-up menu. It is useful to choose a name which describes its functions and location, e. g. „LRC SUB colour A4 duplex“ or short „LRCSUBA4d“.<text:line-break/></text:p>
      <text:p text:style-name="Text_20_body"><text:span text:style-name="Strong_20_Emphasis">Printing with:</text:span> Here choose „Others“ and then the file „gwdgps.ppd“ which you can download at the <text:a xlink:type="simple" xlink:href="http://mac.gwdg.de/index.php?id=92" text:style-name="Internet_20_link" text:visited-style-name="Visited_20_Internet_20_Link">homepage of the GWDG</text:a>.<text:line-break/></text:p>
      <text:p text:style-name="Text_20_body">Now a printing symbol appears in the dock. Click on it and choose „Continue printing“. Now enter your user ID (ug-student\YOURACCOUNT) and your password. </text:p>
      <text:p text:style-name="Text_20_body"><text:span text:style-name="Strong_20_Emphasis">IMPORTANT:</text:span> Replace „YOURACCOUNT“ with your account data (normally firstname.lastname WITHOUT any domains like „.de“ at the end and NOT with @gwdg or @gwdg-stud at the end!). For PRINTERNAME please enter the precise identification of the desired printer!</text:p>
      <text:h text:style-name="Heading_20_3" text:outline-level="3"><text:bookmark-start text:name="__RefHeading___finishing_installation_of_printers_8"/><text:bookmark-start text:name="finishing_installation_of_printers"/>Finishing installation of printers<text:bookmark-end text:name="__RefHeading___finishing_installation_of_printers_8"/><text:bookmark-end text:name="finishing_installation_of_printers"/></text:h>
      <text:p text:style-name="Text_20_body">After finishing the configuration of the printer, you can now find the printer in the printing queue and use it as any other device. Please note that another IP printer has to be installed following this scheme, too. After the successful installation of the printer we recommend to print a test page to check whether everything works correctly and to prevent further misprints. </text:p>
      <text:p text:style-name="Text_20_body">Please note that if you change your password for your account, you will have to adjust this change for all SAMBA printers. </text:p>
      <text:p text:style-name="Text_20_body"><text:a xlink:type="simple" xlink:href="tag&amp;#62; printer printers printing queue apple mac ip snow leopard tiger panther configuration" text:style-name="Internet_20_link" text:visited-style-name="Visited_20_Internet_20_Link">tag&gt; printer printers printing queue apple mac ip snow leopard tiger panther configur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0::30:06</meta:creation-date>
    <dc:creator>Generated</dc:creator>
    <dc:date>2024-06-02T10::30:06</dc:date>
    <dc:language>en-US</dc:language>
    <meta:editing-cycles>1</meta:editing-cycles>
    <meta:editing-duration>PT0S</meta:editing-duration>
    <dc:title>en:support:drucken:mac_drucken</dc:title>
  </office:meta>
</office:document-meta>
</file>