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guthaben_studienbeitraege"/><text:bookmark-start text:name="__RefHeading___printing_credits_from_tuition_fees_1"/><text:bookmark-start text:name="printing_credits_from_tuition_fees"/>printing credits from tuition fees<text:bookmark-end text:name="__RefHeading___printing_credits_from_tuition_fees_1"/><text:bookmark-end text:name="printing_credits_from_tuition_f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5::10:58</meta:creation-date>
    <dc:creator>Generated</dc:creator>
    <dc:date>2025-12-18T15::10:58</dc:date>
    <dc:language>en-US</dc:language>
    <meta:editing-cycles>1</meta:editing-cycles>
    <meta:editing-duration>PT0S</meta:editing-duration>
    <dc:title>en:support:drucken:druckguthaben_studienbeitraege</dc:title>
  </office:meta>
</office:document-meta>
</file>