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r_verbinden"/><text:bookmark-start text:name="__RefHeading___connecting_to_a_printer_1"/><text:bookmark-start text:name="connecting_to_a_printer"/>Connecting to a printer<text:bookmark-end text:name="__RefHeading___connecting_to_a_printer_1"/><text:bookmark-end text:name="connecting_to_a_printer"/></text:h>
      <text:p text:style-name="Text_20_body">It might be the case that printers at the LRC SUB have not established a connection to the student account yet. That is to say, they do not appear in the list of printers available if students want to print a document.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First open the Windows searching function (start → search or click the windows button + F simultaneously) and open the computer search (search for „Nach Drucker, Computer und Personen“ (search for printers, computers and persons) –&gt; „Nach einem Computer im Netzwerk“ (search for a computer in the network). Below „Computername“ please type in the name of student printing server „<text:span text:style-name="Strong_20_Emphasis"><text:span text:style-name="underline">print-studit.stud.uni-goettingen.de</text:span></text:span>“ (alternatively: „gwdu119“), then click on „Suchen“ (search). On the right hand side you can see a list of results with the printing servers available. You now can open the printing server with double-clicking on it. You also can select the printer server, right-click on it and then (in the menu) click on „Verbinden“ (connect). After that you also can choose this printer as standard for your account (start→ system control → printers and fax devices).</text:p>
      <text:p text:style-name="Text_20_body">If a user with a GWDG account cannot see all printers, they can be added in the same way. In this case, the name of the printing server is „<text:span text:style-name="Strong_20_Emphasis"><text:span text:style-name="underline">gwdg-print.gwdg.de</text:span></text:span>“ (alternatively: „gwdu111“).</text:p>
      <text:p text:style-name="Text_20_body"><text:a xlink:type="simple" xlink:href="tag&amp;#62; printing printer print connect network lrc sub" text:style-name="Internet_20_link" text:visited-style-name="Visited_20_Internet_20_Link">tag&gt; printing printer print connect network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30:32</meta:creation-date>
    <dc:creator>Generated</dc:creator>
    <dc:date>2025-06-07T18::30:32</dc:date>
    <dc:language>en-US</dc:language>
    <meta:editing-cycles>1</meta:editing-cycles>
    <meta:editing-duration>PT0S</meta:editing-duration>
    <dc:title>en:support:drucken:drucker_verbinden</dc:title>
  </office:meta>
</office:document-meta>
</file>