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n_windows"/><text:bookmark-start text:name="__RefHeading___drucken_windows_1"/><text:bookmark-start text:name="drucken_windows"/>drucken windows<text:bookmark-end text:name="__RefHeading___drucken_windows_1"/><text:bookmark-end text:name="drucken_window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plieske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4.10.2023 15:3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2::42:28</meta:creation-date>
    <dc:creator>Generated</dc:creator>
    <dc:date>2025-06-07T22::42:28</dc:date>
    <dc:language>en-US</dc:language>
    <meta:editing-cycles>1</meta:editing-cycles>
    <meta:editing-duration>PT0S</meta:editing-duration>
    <dc:title>en:support:drucken:drucken_windows</dc:title>
  </office:meta>
</office:document-meta>
</file>