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wiki.student.uni-goettingen.de/support/drucken/drucken_vom_eigenen_pc" text:style-name="Internet_20_link" text:visited-style-name="Visited_20_Internet_20_Link">Windows</text:a>, <text:a xlink:type="simple" xlink:href="https://wiki.student.uni-goettingen.de/support/drucken/drucken_vom_eigenen_pc_linux" text:style-name="Internet_20_link" text:visited-style-name="Visited_20_Internet_20_Link">Ubuntu</text:a> and <text:a xlink:type="simple" xlink:href="https://wiki.student.uni-goettingen.de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3.20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4::10:30</meta:creation-date>
    <dc:creator>Generated</dc:creator>
    <dc:date>2026-02-19T04::10:30</dc:date>
    <dc:language>en-US</dc:language>
    <meta:editing-cycles>1</meta:editing-cycles>
    <meta:editing-duration>PT0S</meta:editing-duration>
    <dc:title>en:support:drucken:drucken_client_anpassen</dc:title>
  </office:meta>
</office:document-meta>
</file>