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1_registrierung"/><text:bookmark-start text:name="__RefHeading___registration_1"/><text:bookmark-start text:name="registration"/>Registration<text:bookmark-end text:name="__RefHeading___registration_1"/><text:bookmark-end text:name="registration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Go to the homepage: <text:a xlink:type="simple" xlink:href="http://blog.stud.uni-goettingen.de/" text:style-name="Internet_20_link" text:visited-style-name="Visited_20_Internet_20_Link">http://blog.stud.uni-goettingen.de/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„Blog erstellen“ (create blog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Fill out the registration form and click on „Registrierung abschließen“ (Finish registration)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Your user account has been created successfully! To be able to use it thoroughly, just click on the link in the e-mail we will send you within minutes after you have finished your registration. 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fter activating your blog it needs to be activated by one of our advisors. Generally this happens to be within a few hours. After activating your account it can be found here:
<text:a xlink:type="simple" xlink:href="http://blog.stud.uni-goettingen.de/maxblog" text:style-name="Internet_20_link" text:visited-style-name="Visited_20_Internet_20_Link">http://blog.stud.uni-goettingen.de/maxblog</text:a>.</text:p>
      <text:h text:style-name="Heading_20_4" text:outline-level="4"><text:bookmark-start text:name="__RefHeading___step_6_7"/><text:bookmark-start text:name="step_6"/>step 6:<text:bookmark-end text:name="__RefHeading___step_6_7"/><text:bookmark-end text:name="step_6"/></text:h>
      <text:p text:style-name="Text_20_body">The following link provides the management interface of your blog where you can adjust all settings: <text:line-break/></text:p>
      <text:p text:style-name="Text_20_body">blog.stud.uni-goettingen.de/<text:span text:style-name="Strong_20_Emphasis"><text:span text:style-name="underline">deinblogname</text:span></text:span>/wp-admin/</text:p>
      <text:p text:style-name="Text_20_body"><text:line-break/>
<text:line-break/>
<text:line-break/>
<text:line-break/>
At the beginning your blog looks like the studIT blog: <text:a xlink:type="simple" xlink:href="http://blog.stud.uni-goettingen.de/studit/" text:style-name="Internet_20_link" text:visited-style-name="Visited_20_Internet_20_Link">http://blog.stud.uni-goettingen.de/studit/</text:a>.</text:p>
      <text:p text:style-name="Text_20_body">On the following pages we show you how to design your blog according to your own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2::27:41</meta:creation-date>
    <dc:creator>Generated</dc:creator>
    <dc:date>2025-06-04T22::27:41</dc:date>
    <dc:language>en-US</dc:language>
    <meta:editing-cycles>1</meta:editing-cycles>
    <meta:editing-duration>PT0S</meta:editing-duration>
    <dc:title>en:support:blogs:01_registrierung</dc:title>
  </office:meta>
</office:document-meta>
</file>