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and_bus_ticket_1"/><text:bookmark-start text:name="semester_rail_and_bus_ticket"/>Semester rail and bus ticket<text:bookmark-end text:name="__RefHeading___semester_rail_and_bus_ticket_1"/><text:bookmark-end text:name="semester_rail_and_bus_ticket"/></text:h>
      <text:p text:style-name="Text_20_body">You can use your student ID as a semester rail and bus ticket to go by train and bus for free on certain routes. <text:line-break/>
In general, the students' union (AStA) is responsible for the semester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enrolment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semesterticket" text:style-name="Internet_20_link" text:visited-style-name="Visited_20_Internet_20_Link">tag&gt;semester rail ticket student ID chip card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4::56:20</meta:creation-date>
    <dc:creator>Generated</dc:creator>
    <dc:date>2026-07-10T14::56:20</dc:date>
    <dc:language>en-US</dc:language>
    <meta:editing-cycles>1</meta:editing-cycles>
    <meta:editing-duration>PT0S</meta:editing-duration>
    <dc:title>en:support:ausweis:semesterticket</dc:title>
  </office:meta>
</office:document-meta>
</file>