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nternationaler_studentenausweis"/><text:bookmark-start text:name="__RefHeading___international_student_id_isic_1"/><text:bookmark-start text:name="international_student_id_isic"/>International student ID (ISIC)<text:bookmark-end text:name="__RefHeading___international_student_id_isic_1"/><text:bookmark-end text:name="international_student_id_isic"/></text:h>
      <text:p text:style-name="Text_20_body">With the ISIC (international student ID) you can benefit from a lot of discounts in more than 100 countries. If you want to have an ISIC, please refer to the following locations:</text:p>
      <text:list text:style-name="List_20_1" text:continue-numbering="false">
        <text:list-item>
          <text:p text:style-name="List_20_1_Content_First"> the <text:a xlink:type="simple" xlink:href="http://www.studentenwerk-goettingen.de/kontaktsozialdienst.html" text:style-name="Internet_20_link" text:visited-style-name="Visited_20_Internet_20_Link"> social services of the student services organization</text:a> in the main cafeteria. </text:p>
          <text:list text:style-name="List_20_1">
            <text:list-item>
              <text:p text:style-name="List_20_1_Content_Last"> current opening hours: Monday-Thursday 11 am - 2.30 pm, Friday 11-12 am</text:p>
            </text:list-item>
          </text:list>
        </text:list-item>
      </text:list>
      <text:list text:style-name="List_20_1" text:continue-numbering="false">
        <text:list-item>
          <text:p text:style-name="List_20_1_Content_First"> the <text:a xlink:type="simple" xlink:href="http://asta.uni-goettingen.de/serviceleistungen/" text:style-name="Internet_20_link" text:visited-style-name="Visited_20_Internet_20_Link"> office of the student union (AStA)</text:a> (Goßlerstraße/at the corner of Kreuzbergring)</text:p>
          <text:list text:style-name="List_20_1">
            <text:list-item>
              <text:p text:style-name="List_20_1_Content_Last"> opening hours: Monday-Friday 10.15 am - 1 pm.</text:p>
            </text:list-item>
          </text:list>
        </text:list-item>
      </text:list>
      <text:p text:style-name="Text_20_body">The price for the international student ID is 12 Euros. Please bring a recent passport photograph, your identity card as well as your chip card to get your international student ID.</text:p>
      <text:p text:style-name="Text_20_body">With the German-French Social Security ID Card German students up to the age of 35 can benefit from a lot of discounts in France, for example inexpensive refectory food at the „restaurants universitaires“, overnight accommodation at French halls of residence at reasonable prices during the semester break or the use of other social services of French student services organisations with the rates for French students. The German-French Social Security ID Card is 2.20 Euros.</text:p>
      <text:p text:style-name="Text_20_body"><text:a xlink:type="simple" xlink:href="tag&amp;#62;card student university ID international isic" text:style-name="Internet_20_link" text:visited-style-name="Visited_20_Internet_20_Link">tag&gt;card student university ID international isic</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Helena Zimpel </text:p>
          </table:table-cell>
        </table:table-row>
        <table:table-row>
          <table:table-cell office:value-type="string" table:style-name="tableheader">
            <text:p text:style-name="Table_20_Heading"> erstellt am </text:p>
          </table:table-cell>
          <table:table-cell office:value-type="string" table:style-name="tablecell">
            <text:p text:style-name="tablealignleft"> 17.03.2011 20:2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8T17::46:56</meta:creation-date>
    <dc:creator>Generated</dc:creator>
    <dc:date>2025-05-08T17::46:56</dc:date>
    <dc:language>en-US</dc:language>
    <meta:editing-cycles>1</meta:editing-cycles>
    <meta:editing-duration>PT0S</meta:editing-duration>
    <dc:title>en:support:ausweis:internationaler_studentenausweis</dc:title>
  </office:meta>
</office:document-meta>
</file>