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en:support:ausweis:heimvorteil"/>Please note: This campain will be terminated at the end of the wintersemester 2023/24</text:span></text:p></table:table-cell></table:table-row></table:table></draw:text-box></draw:frame></text:p>
      <text:h text:style-name="Heading_20_1" text:outline-level="1"><text:bookmark-start text:name="__RefHeading___home_advantageaktion_heimvorteil_1"/><text:bookmark-start text:name="home_advantageaktion_heimvorteil"/>Home advantage / "Aktion Heimvorteil"<text:bookmark-end text:name="__RefHeading___home_advantageaktion_heimvorteil_1"/><text:bookmark-end text:name="home_advantageaktion_heimvorteil"/></text:h>
      <text:p text:style-name="Text_20_body">If your primary residence is in Göttingen, you can take part in the campaign „Aktion Heimvorteil“. First you have to go to the registration office at the new town hall („Neues Rathaus“) and take your student ID with you to get your card registered. There one of the employees puts your card on a reader and your card number will be saved in the database of Göttingen city. If you stick your card into the white and blue printer at one of our <text:a xlink:type="simple" xlink:href="https://wiki.student.uni-goettingen.de/en/support/ausweis/ausweis_verlangern" text:style-name="Internet_20_link" text:visited-style-name="Visited_20_Internet_20_Link">renewal points</text:a>, then the logo of the campaign will be imprinted right away. </text:p>
      <text:p text:style-name="Text_20_body">For further information please have a look at:
<text:a xlink:type="simple" xlink:href="http://www.studieren-in-goettingen.de/en_index.php" text:style-name="Internet_20_link" text:visited-style-name="Visited_20_Internet_20_Link">http://www.studieren-in-goettingen.de/en_index.php</text:a> or <text:a xlink:type="simple" xlink:href="http://www.aktion-heimspiel.de" text:style-name="Internet_20_link" text:visited-style-name="Visited_20_Internet_20_Link">www.aktion-heimspiel.de</text:a>.</text:p>
      <text:h text:style-name="Heading_20_2" text:outline-level="2"><text:bookmark-start text:name="__RefHeading___the_logo_of_aktion_heimvorteilhome_advantage_on_your_second_student_id_2"/><text:bookmark-start text:name="the_logo_of_aktion_heimvorteilhome_advantage_on_your_second_student_id"/>The logo of "Aktion Heimvorteil" / home advantage on your second student ID<text:bookmark-end text:name="__RefHeading___the_logo_of_aktion_heimvorteilhome_advantage_on_your_second_student_id_2"/><text:bookmark-end text:name="the_logo_of_aktion_heimvorteilhome_advantage_on_your_second_student_id"/></text:h>
      <text:p text:style-name="Text_20_body">Your participation in the campaign „Aktion Heimvorteil“ will be saved on your chip card. If you lose your card and get a new one at the Office of Student Affairs, the logo will not be imprinted on your card. </text:p>
      <text:p text:style-name="Text_20_body">The reason for this is that only your card number will be saved in the database of Göttingen city. If you renew your card, the card number changes and that is why you have to repeat the encoding procedure at the new town hall („Neues Rathaus“). Please go to the registration office then and let one of the employees put your card on the reader to save your card number in the database. </text:p>
      <text:p text:style-name="Text_20_body">photo source: <text:a xlink:type="simple" xlink:href="http://www.aktion-heimspiel.de" text:style-name="Internet_20_link" text:visited-style-name="Visited_20_Internet_20_Link">www.aktion-heimspiel.de</text:a>
<text:a xlink:type="simple" xlink:href="tag&amp;#62;heimvorteil heimspiel home advantage göttingen chip card student ID university" text:style-name="Internet_20_link" text:visited-style-name="Visited_20_Internet_20_Link">tag&gt;heimvorteil heimspiel home advantage göttingen chip card student ID univers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3::29:54</meta:creation-date>
    <dc:creator>Generated</dc:creator>
    <dc:date>2026-07-06T13::29:54</dc:date>
    <dc:language>en-US</dc:language>
    <meta:editing-cycles>1</meta:editing-cycles>
    <meta:editing-duration>PT0S</meta:editing-duration>
    <dc:title>en:support:ausweis:heimvorteil</dc:title>
  </office:meta>
</office:document-meta>
</file>