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:ausweis_verlangern"/><text:bookmark-start text:name="__RefHeading___renewing_your_semester_rail_ticket_1"/><text:bookmark-start text:name="renewing_your_semester_rail_ticket"/>Renewing your semester rail ticket<text:bookmark-end text:name="__RefHeading___renewing_your_semester_rail_ticket_1"/><text:bookmark-end text:name="renewing_your_semester_rail_ticket"/></text:h>
      <text:p text:style-name="Text_20_body">As soon as the Office of Student Affairs has finished  your re-registration, you can renew your imprint for the semester rail ticket. Your re-registration will be under way for around 10 days. If you have any questions or need further information, please contact <text:a xlink:type="simple" xlink:href="http://www.uni-goettingen.de/en/19595.html" text:style-name="Internet_20_link" text:visited-style-name="Visited_20_Internet_20_Link">the Office of Student Affairs</text:a>. If you're an international student, you should contact the <text:a xlink:type="simple" xlink:href="http://www.uni-goettingen.de/de/28766.html" text:style-name="Internet_20_link" text:visited-style-name="Visited_20_Internet_20_Link">"Team Studium International"</text:a>. </text:p>
      <text:p text:style-name="Text_20_body">If you want to renew your imprint for the semester rail ticket, you have to stick your card into the white printer on the outside wall of the <text:a xlink:type="simple" xlink:href="https://wiki.student.uni-goettingen.de/en/support/studit_support/chipkartenstelle" text:style-name="Internet_20_link" text:visited-style-name="Visited_20_Internet_20_Link">glass box/ chip card issue point</text:a> in the main lecture hall building. If your re-registration was successful, the new date will be imprinted on your card right away.</text:p>
      <text:p text:style-name="Text_20_body"><text:span text:style-name="Strong_20_Emphasis">Attention: Students who are on absence do not get a new rail ticket for the affected semester.</text:span></text:p>
      <text:p text:style-name="Text_20_body"><text:a xlink:type="simple" xlink:href="tag&amp;#62;student ID semester rail ticket renew imprint re-registration" text:style-name="Internet_20_link" text:visited-style-name="Visited_20_Internet_20_Link">tag&gt;student ID semester rail ticket renew imprint re-reg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29:49</meta:creation-date>
    <dc:creator>Generated</dc:creator>
    <dc:date>2025-06-19T17::29:49</dc:date>
    <dc:language>en-US</dc:language>
    <meta:editing-cycles>1</meta:editing-cycles>
    <meta:editing-duration>PT0S</meta:editing-duration>
    <dc:title>en:support:ausweis:ausweis_verlangern</dc:title>
  </office:meta>
</office:document-meta>
</file>