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ausweis:ausweis_verlangern"/><text:bookmark-start text:name="__RefHeading___extending_your_student_id_card_1"/><text:bookmark-start text:name="extending_your_student_id_card"/>Extending your student ID card<text:bookmark-end text:name="__RefHeading___extending_your_student_id_card_1"/><text:bookmark-end text:name="extending_your_student_id_card"/></text:h>
      <text:p text:style-name="Text_20_body">The processing of the re-registration usually takes about 10 days, unless the re-registration is done by direct debit activation. In this case, the re-registration will be activated immediately after successful activation of the direct debit.</text:p>
      <text:p text:style-name="Text_20_body">The student ID card must then be renewed in the ZHG in the <text:span text:style-name="Strong_20_Emphasis">chip card office (glass box)</text:span>, in the <text:span text:style-name="Strong_20_Emphasis">Departmental Libraries of Medicine</text:span>, <text:span text:style-name="Strong_20_Emphasis">Physics</text:span> or in the <text:span text:style-name="Strong_20_Emphasis">Office of Student Affairs</text:span>. To do this, simply insert the card into the printer. If the re-registration is successful, the new date will be printed on it.</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You don't have to wait until the last day of the semester to renew your card! We recommend renewing early to avoid waiting times or problems if the card printer is not working. As soon as you have paid the semester fee, you can renew your card a few days later. The printout will not become invalid, but will show all the periods for which you have paid! </text:p></table:table-cell></table:table-row></table:table></draw:text-box></draw:frame></text:p>
      <text:p text:style-name="Text_20_body">At the <text:span text:style-name="Strong_20_Emphasis"><text:a xlink:type="simple" xlink:href="https://lageplan.uni-goettingen.de/?ident=5383_1_2.OG_2.108" text:style-name="Internet_20_link" text:visited-style-name="Visited_20_Internet_20_Link">LRC SUB</text:a></text:span>, you can extend your student ID card <text:a xlink:type="simple" xlink:href="https://wiki.student.uni-goettingen.de/support/studit_support/kontakt" text:style-name="Internet_20_link" text:visited-style-name="Visited_20_Internet_20_Link">during our consulting hours </text:a> at the help desk.<text:line-break/>
The renewal printer in the <text:span text:style-name="Strong_20_Emphasis"><text:a xlink:type="simple" xlink:href="https://www.sub.uni-goettingen.de/en/locations-facilities/locations-and-opening-hours/medical-library/" text:style-name="Internet_20_link" text:visited-style-name="Visited_20_Internet_20_Link">Medical Library</text:a></text:span> is available during <text:a xlink:type="simple" xlink:href="https://wiki.student.uni-goettingen.de/en/support/studit_support/kontakt" text:style-name="Internet_20_link" text:visited-style-name="Visited_20_Internet_20_Link">studIT consulting hours</text:a>.<text:line-break/>
A renewal printer is also available in the <text:span text:style-name="Strong_20_Emphasis"><text:a xlink:type="simple" xlink:href="https://www.sub.uni-goettingen.de/en/locations-facilities/locations-and-opening-hours/physics-divisional-library/" text:style-name="Internet_20_link" text:visited-style-name="Visited_20_Internet_20_Link">Physics Library</text:a></text:span> during opening hours.<text:line-break/>
In addition, renewals can be made in the <text:span text:style-name="Strong_20_Emphasis"><text:a xlink:type="simple" xlink:href="https://www.uni-goettingen.de/en/1697.html" text:style-name="Internet_20_link" text:visited-style-name="Visited_20_Internet_20_Link">Central Student Advisory Service</text:a></text:span>.</text:p>
      <text:p text:style-name="Text_20_body">If you have any questions or need further information, please contact <text:a xlink:type="simple" xlink:href="http://www.uni-goettingen.de/en/19595.html" text:style-name="Internet_20_link" text:visited-style-name="Visited_20_Internet_20_Link">the Office of Student Affairs</text:a>. If you're an international student, you should contact the <text:a xlink:type="simple" xlink:href="https://www.uni-goettingen.de/en/311055.html" text:style-name="Internet_20_link" text:visited-style-name="Visited_20_Internet_20_Link">"Team Studium International"</text:a>. </text:p>
      <text:p text:style-name="Text_20_body"><text:span text:style-name="Strong_20_Emphasis">Attention:</text:span> Students on leave of absence will not receive a semester ticket for the semester they are on leave of absence.</text:p>
      <text:p text:style-name="Text_20_body"><text:span text:style-name="Emphasis">Please note: At the moment, we cannot guarantee that the extension will be possible outside of the consultation hours, as it happens again and again that students insert the card incorrectly or that the cards are sometimes so damaged that they get stuck. In order to avoid unnecessary effort for you and us, the extension can only be done if help is available.</text:span></text:p>
      <text:p text:style-name="Text_20_body"><text:a xlink:type="simple" xlink:href="tag&amp;#62;student ID semester rail ticket extend renew imprint re-registration" text:style-name="Internet_20_link" text:visited-style-name="Visited_20_Internet_20_Link">tag&gt;student ID semester rail ticket extend renew imprint re-registr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22::31:41</meta:creation-date>
    <dc:creator>Generated</dc:creator>
    <dc:date>2026-07-05T22::31:41</dc:date>
    <dc:language>en-US</dc:language>
    <meta:editing-cycles>1</meta:editing-cycles>
    <meta:editing-duration>PT0S</meta:editing-duration>
    <dc:title>en:support:ausweis:ausweis_verlangern</dc:title>
  </office:meta>
</office:document-meta>
</file>