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"/><text:bookmark-start text:name="__RefHeading___your_student_account_1"/><text:bookmark-start text:name="your_student_account"/>your student account<text:bookmark-end text:name="__RefHeading___your_student_account_1"/><text:bookmark-end text:name="your_student_account"/></text:h>
      <text:p text:style-name="Text_20_body">Your studIT/student/university account allows access to a lot of functions and websites as well as to webmail for students and log in to your account on computers of studIT, for example in CIP-Pools and learning resources centres (LRC) etc. </text:p>
      <text:p text:style-name="Text_20_body">Mostly the account is composed of your first and last name (firstname.lastname) and a passw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lena Zimp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03.2011 22:1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0::13:15</meta:creation-date>
    <dc:creator>Generated</dc:creator>
    <dc:date>2025-06-08T00::13:15</dc:date>
    <dc:language>en-US</dc:language>
    <meta:editing-cycles>1</meta:editing-cycles>
    <meta:editing-duration>PT0S</meta:editing-duration>
    <dc:title>en:support:account</dc:title>
  </office:meta>
</office:document-meta>
</file>