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wiki.student.uni-goettingen.de/en/support/studit_support/chipkartenstelle" text:style-name="Internet_20_link" text:visited-style-name="Visited_20_Internet_20_Link">chip card issue point</text:a>. With this account you can log in on <text:a xlink:type="simple" xlink:href="https://wiki.studen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wiki.student.uni-goettingen.de/en/support/account/passwort" text:style-name="Internet_20_link" text:visited-style-name="Visited_20_Internet_20_Link">password</text:a>. </text:p>
      <text:p text:style-name="Text_20_body">You have received your password on a supplementary sheet in combination with your <text:a xlink:type="simple" xlink:href="https://wiki.student.uni-goettingen.de/en/support/ausweis/chipkarte" text:style-name="Internet_20_link" text:visited-style-name="Visited_20_Internet_20_Link">student ID</text:a> („chip card“). After your first login we strongly recommend to <text:a xlink:type="simple" xlink:href="https://wiki.student.uni-goettingen.de/en/support/account/passwort" text:style-name="Internet_20_link" text:visited-style-name="Visited_20_Internet_20_Link">change your password</text:a> immediately to a more personal password. Please make sure that your <text:a xlink:type="simple" xlink:href="https://wiki.studen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1::51:17</meta:creation-date>
    <dc:creator>Generated</dc:creator>
    <dc:date>2026-07-03T11::51:17</dc:date>
    <dc:language>en-US</dc:language>
    <meta:editing-cycles>1</meta:editing-cycles>
    <meta:editing-duration>PT0S</meta:editing-duration>
    <dc:title>en:support:account:zugang</dc:title>
  </office:meta>
</office:document-meta>
</file>