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: Currently, it is not possible for students to transfer or merge their pre-course account into a regular student account. Please write an email to &lt;color studip(at)uni-goettingen.de to have your account merged.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„Use student ID“ at the bottom of Stud.IP. After you click on it, enter your regular student account that you received with your student ID </text:p>
        </text:list-item>
        <text:list-item>
          <text:p text:style-name="Numbering_20_1_Content"> Then log out</text:p>
        </text:list-item>
        <text:list-item>
          <text:p text:style-name="Numbering_20_1_Content_Last"> Now you only use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47:51</meta:creation-date>
    <dc:creator>Generated</dc:creator>
    <dc:date>2025-06-06T07::47:51</dc:date>
    <dc:language>en-US</dc:language>
    <meta:editing-cycles>1</meta:editing-cycles>
    <meta:editing-duration>PT0S</meta:editing-duration>
    <dc:title>en:support:account:vorkurs</dc:title>
  </office:meta>
</office:document-meta>
</file>