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The <text:a xlink:type="simple" xlink:href="https://sb.zvw.uni-goettingen.de/sb/rds?state=user&amp;type=0&amp;noDBAction=y&amp;init=y" text:style-name="Internet_20_link" text:visited-style-name="Visited_20_Internet_20_Link">self-service functions</text:a> provide you with a number of useful services that can be used at home with nothing else but your internet browser. You might as well use the self-service functions on the terminals next to <text:a xlink:type="simple" xlink:href="https://wiki.student.uni-goettingen.de/en/support/studit_support/chipkartenstelle" text:style-name="Internet_20_link" text:visited-style-name="Visited_20_Internet_20_Link">chip card issue point</text:a>. You'll also be able to print out certificates you need there.</text:p>
      <text:h text:style-name="Heading_20_4" text:outline-level="4"><text:bookmark-start text:name="__RefHeading___re-registration_2"/><text:bookmark-start text:name="re-registration"/>Re-registration:<text:bookmark-end text:name="__RefHeading___re-registration_2"/><text:bookmark-end text:name="re-registration"/></text:h>
      <text:p text:style-name="Text_20_body">Payment of semester fees online by direct debit (you are re-registered automatically within seven days).</text:p>
      <text:h text:style-name="Heading_20_4" text:outline-level="4"><text:bookmark-start text:name="__RefHeading___course_of_study_certificates_3"/><text:bookmark-start text:name="course_of_study_certificates"/>course of study certificates:<text:bookmark-end text:name="__RefHeading___course_of_study_certificates_3"/><text:bookmark-end text:name="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4"/><text:bookmark-start text:name="contact_information"/>contact information:<text:bookmark-end text:name="__RefHeading___contact_information_4"/><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mobile and e-mail address online at any time.</text:p>
      <text:h text:style-name="Heading_20_4" text:outline-level="4"><text:bookmark-start text:name="__RefHeading___new_tan_lists_5"/><text:bookmark-start text:name="new_tan_lists"/>new TAN lists:<text:bookmark-end text:name="__RefHeading___new_tan_lists_5"/><text:bookmark-end text:name="new_tan_lists"/></text:h>
      <text:p text:style-name="Text_20_body">For every action in the self-service functions application you'll need a transaction number (TAN). You can generate a <text:a xlink:type="simple" xlink:href="https://wiki.student.uni-goettingen.de/en/support/account/tan_liste" text:style-name="Internet_20_link" text:visited-style-name="Visited_20_Internet_20_Link">new list</text:a> online by using the self-service functions and print out a new one. Keep in mind that you will need the last TAN on the old list to generate a new one (highlighted on the list)! Your TAN list is valid for signing up for examns at the Examination Office web application (FlexNow), too.</text:p>
      <text:p text:style-name="Text_20_body"><text:span text:style-name="Strong_20_Emphasis">Please note: You still can use the self-service functions to print certificates after exmatriculation. Therefore, please keep your PIN and your TAN list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p>
      <text:p text:style-name="Text_20_body"><text:a xlink:type="simple" xlink:href="tag&amp;#62; self-service functions terminal terminals sb pin tan flexnow certificate account" text:style-name="Internet_20_link" text:visited-style-name="Visited_20_Internet_20_Link">tag&gt; self-service functions terminal terminals sb pin ta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20::25:01</meta:creation-date>
    <dc:creator>Generated</dc:creator>
    <dc:date>2025-05-10T20::25:01</dc:date>
    <dc:language>en-US</dc:language>
    <meta:editing-cycles>1</meta:editing-cycles>
    <meta:editing-duration>PT0S</meta:editing-duration>
    <dc:title>en:support:account:sb_funktionen</dc:title>
  </office:meta>
</office:document-meta>
</file>