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passwort"/><text:bookmark-start text:name="__RefHeading___your_passwort_1"/><text:bookmark-start text:name="your_passwort"/>Your passwort<text:bookmark-end text:name="__RefHeading___your_passwort_1"/><text:bookmark-end text:name="your_passwort"/></text:h>
      <text:p text:style-name="Text_20_body">After matriculation all students at Göttingen University have the right to get a studIT account. You receive your first password with your account and your student ID at the <text:a xlink:type="simple" xlink:href="https://wiki.student.uni-goettingen.de/en/support/studit_support/chipkartenstelle" text:style-name="Internet_20_link" text:visited-style-name="Visited_20_Internet_20_Link">chip card issuing point</text:a>.</text:p>
      <text:p text:style-name="Text_20_body">After your first login we strongly recommend changing your password immediately to a personal password. Here you can find hints for how to create a good password: <text:a xlink:type="simple" xlink:href="http://psynch.com/docs/choosing-good-passwords.html" text:style-name="Internet_20_link" text:visited-style-name="Visited_20_Internet_20_Link">http://psynch.com/docs/choosing-good-passwords.html</text:a>.
At any time you can change your password at the self-service function home page (<text:a xlink:type="simple" xlink:href="http://sb.zvw.uni-goettingen.de" text:style-name="Internet_20_link" text:visited-style-name="Visited_20_Internet_20_Link">http://sb.zvw.uni-goettingen.de</text:a>).
If you forgot your password or your login does not work, feel free to ask one of our advisors at our <text:a xlink:type="simple" xlink:href="https://wiki.student.uni-goettingen.de/en/support/studit_support/standorte" text:style-name="Internet_20_link" text:visited-style-name="Visited_20_Internet_20_Link">locations</text:a>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3.2011 16:1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2::36:13</meta:creation-date>
    <dc:creator>Generated</dc:creator>
    <dc:date>2025-06-20T02::36:13</dc:date>
    <dc:language>en-US</dc:language>
    <meta:editing-cycles>1</meta:editing-cycles>
    <meta:editing-duration>PT0S</meta:editing-duration>
    <dc:title>en:support:account:passwort</dc:title>
  </office:meta>
</office:document-meta>
</file>