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homeverzeichnis"/><text:bookmark-start text:name="__RefHeading___home_directory_1"/><text:bookmark-start text:name="home_directory"/>Home directory<text:bookmark-end text:name="__RefHeading___home_directory_1"/><text:bookmark-end text:name="home_director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Steffen Strauss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18.02.2011 12:1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0::21:52</meta:creation-date>
    <dc:creator>Generated</dc:creator>
    <dc:date>2025-06-06T10::21:52</dc:date>
    <dc:language>en-US</dc:language>
    <meta:editing-cycles>1</meta:editing-cycles>
    <meta:editing-duration>PT0S</meta:editing-duration>
    <dc:title>en:support:account:homeverzeichnis</dc:title>
  </office:meta>
</office:document-meta>
</file>