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campus:faq"/><text:bookmark-start text:name="__RefHeading___faq_1"/><text:bookmark-start text:name="faq"/>faq<text:bookmark-end text:name="__RefHeading___faq_1"/><text:bookmark-end text:name="faq"/></text:h>
      <text:h text:style-name="Heading_20_2" text:outline-level="2"><text:bookmark-start text:name="__RefHeading___login_to_ecampus_2"/><text:bookmark-start text:name="login_to_ecampus"/>Login to eCampus<text:bookmark-end text:name="__RefHeading___login_to_ecampus_2"/><text:bookmark-end text:name="login_to_ecampus"/></text:h>
      <text:p text:style-name="Text_20_body">You will have to log into eCampus with your student account, which is usually firstname.lastname and a passwort. You have received your account when you got your student ID. Please make sure you don't use capital letters when typing your username!</text:p>
      <text:p text:style-name="Text_20_body">In case you should have any questions, write an email to info@studit.uni-goettingen.de , call us on (0551) 39-12345 or drop by at one of our <text:a xlink:type="simple" xlink:href="https://wiki.student.uni-goettingen.de/support/studit_support/standorte" text:style-name="Internet_20_link" text:visited-style-name="Visited_20_Internet_20_Link">helpdesk loca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49:47</meta:creation-date>
    <dc:creator>Generated</dc:creator>
    <dc:date>2025-06-16T06::49:47</dc:date>
    <dc:language>en-US</dc:language>
    <meta:editing-cycles>1</meta:editing-cycles>
    <meta:editing-duration>PT0S</meta:editing-duration>
    <dc:title>en:ecampus:faq</dc:title>
  </office:meta>
</office:document-meta>
</file>