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ampus:faq"/><text:bookmark-start text:name="__RefHeading___faqs_folgen_1"/><text:bookmark-start text:name="faqs_folgen"/>FAQs folgen<text:bookmark-end text:name="__RefHeading___faqs_folgen_1"/><text:bookmark-end text:name="faqs_folgen"/></text:h>
      <text:h text:style-name="Heading_20_2" text:outline-level="2"><text:bookmark-start text:name="__RefHeading___stundenplan_erstellen_und_speichern_2"/><text:bookmark-start text:name="stundenplan_erstellen_und_speichern"/>Stundenplan erstellen und speichern<text:bookmark-end text:name="__RefHeading___stundenplan_erstellen_und_speichern_2"/><text:bookmark-end text:name="stundenplan_erstellen_und_speichern"/></text:h>
      <text:p text:style-name="Text_20_body">Zuerst melden Sie sich mit Ihrem Studierendenaccount bei <text:a xlink:type="simple" xlink:href="http://sb.uni-goettingen.de" text:style-name="Internet_20_link" text:visited-style-name="Visited_20_Internet_20_Link">http://sb.uni-goettingen.de</text:a> oder <text:a xlink:type="simple" xlink:href="http://ecampus.uni-goettingen.de" text:style-name="Internet_20_link" text:visited-style-name="Visited_20_Internet_20_Link">http://ecampus.uni-goettingen.de</text:a> an und rufen das Vorlesungsverzeichnis auf.</text:p>
      <text:p text:style-name="Text_20_body">Dort suchen Sie die gewünschte Veranstaltung oder durchsuchen den Veranstaltungsbaum.</text:p>
      <text:p text:style-name="Text_20_body">Haben Sie die gewünschte(n) Veranstaltung(en) gefunden, wählen Sie die Mittel- oder Langansicht des Suchergebnisses und markieren das Kontrollkästchen „vormerken“ für die gewünschten Termine. </text:p>
      <text:p text:style-name="Text_20_body">Sobald Sie alle gewünschten Termine auf diese Weise markiert haben, klicken Sie auf den Button „markierte Termine vormerken“. Daraufhin erscheint Ihr Stundenplan, den Sie nun kontrollieren und bearbeiten können.</text:p>
      <text:p text:style-name="Text_20_body">Klicken Sie abschließend auf den Button „Plan speichern“, um Ihren veränderten Stundenplan zu speichern.</text:p>
      <text:h text:style-name="Heading_20_2" text:outline-level="2"><text:bookmark-start text:name="__RefHeading___stundenplan_anzeigen_3"/><text:bookmark-start text:name="stundenplan_anzeigen"/>Stundenplan anzeigen<text:bookmark-end text:name="__RefHeading___stundenplan_anzeigen_3"/><text:bookmark-end text:name="stundenplan_anzeigen"/></text:h>
      <text:p text:style-name="Text_20_body">Zuerst melden Sie sich mit Ihrem Studierendenaccount bei <text:a xlink:type="simple" xlink:href="http://sb.uni-goettingen.de" text:style-name="Internet_20_link" text:visited-style-name="Visited_20_Internet_20_Link">http://sb.uni-goettingen.de</text:a> oder <text:a xlink:type="simple" xlink:href="http://ecampus.uni-goettingen.de" text:style-name="Internet_20_link" text:visited-style-name="Visited_20_Internet_20_Link">http://ecampus.uni-goettingen.de</text:a> an.</text:p>
      <text:p text:style-name="Text_20_body">Klicken Sie nun unter SB/UniVZ auf den Menüpunkt „Meine Funktionen“ und dort auf „Stundenplan“</text:p>
      <text:p text:style-name="Text_20_body">Beachten Sie, dass der Stundenplan für unterschiedliche Zeiträume angezeigt werden kann, indem Sie unter „Anzeigeoptionen“ die entsprechende Ansicht wählen und mit einem Klick auf den Button „anzeigen“ bestäti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01::13:57</meta:creation-date>
    <dc:creator>Generated</dc:creator>
    <dc:date>2026-08-03T01::13:57</dc:date>
    <dc:language>en-US</dc:language>
    <meta:editing-cycles>1</meta:editing-cycles>
    <meta:editing-duration>PT0S</meta:editing-duration>
    <dc:title>ecampus:faq</dc:title>
  </office:meta>
</office:document-meta>
</file>