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atenschutzerklärung der Georg-August-Universität Göttingen (s</text:p>
      <text:p text:style-name="Text_20_body">§ 1 Information über die Erhebung personenbezogener Daten
(1) Im Folgenden informieren wir über die Erhebung personenbezogener Daten bei Nutzung unserer Website. Personenbezogene Daten sind alle Daten, die auf Sie persönlich beziehbar sind, z. B. Name, Adresse, E-Mail-Adressen, Nutzerverhalten.</text:p>
      <text:p text:style-name="Text_20_body">(2) Verantwortlicher gem. Art. 4 Abs. 7 EU-Datenschutz-Grundverordnung (DS-GV0) ist die
Georg-August-Universität Göttingen
Die Präsidentin
Prof. Dr. Ulrike Beisiegel
Wilhelmsplatz 1
37073 Göttingen
Tel. 0551 39-21000
E-Mail: praesidentin@uni-goettingen.de</text:p>
      <text:p text:style-name="Text_20_body">Unseren Datenschutzbeauftragten Prof. Dr. Andreas Wiebe erreichen Sie unter der Adresse “Platz der Göttinger Sieben 6, 37073 Göttingen”, Tel. 0551 39 – 7381, E-Mail: datenschutz@uni-goettingen.de</text:p>
      <text:p text:style-name="Text_20_body">(3) 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p>
      <text:p text:style-name="Text_20_body">(4) Falls wir für einzelne Funktionen unseres Angebots auf beauftragte Dienstleister zurückgreifen, werden wir Sie untenstehend im Detail über die jeweiligen Vorgänge informieren. Dabei nennen wir auch die festgelegten Kriterien der Speicherdauer.</text:p>
      <text:p text:style-name="Text_20_body">§ 2 Ihre Rechte
(1) Sie haben gegenüber uns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Ein Recht auf Datenübertragbarkeit existiert im öffentlichen-rechtlichen Bereich nicht. (Artikel 20, Abs. 2, S. 2)</text:p>
      <text:p text:style-name="Text_20_body">(2) Sie haben zudem das Recht, sich bei einer Datenschutz-Aufsichtsbehörde über die Verarbeitung Ihrer personenbezogenen Daten durch uns zu beschweren. Sie dürfen sich mit Beschwerden auch an die Landesbeauftragte für den Datenschutz Niedersachsen, Prinzenstraße 5, 30159 Hannover, Tel. 0511/120-4500, poststelle@lfd.niedersachsen.de wenden.</text:p>
      <text:p text:style-name="Text_20_body">§ 3 Erhebung personenbezogener Daten bei Besuch unserer Website
(1) 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2)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keine Programme ausführen oder Viren auf Ihren Computer übertragen. Sie dienen dazu, das Internetangebot insgesamt nutzerfreundlicher und effektiver zu machen.</text:p>
      <text:p text:style-name="Text_20_body">(3) Einsatz von Cookies:
a) Diese Website nutzt folgende Arten von Cookies, deren Umfang und Funktionsweise im Folgenden erläutert werden:</text:p>
      <text:p text:style-name="Preformatted_20_Text"><text:s text:c="2"/>Transiente Cookies (dazu b)<text:line-break/><text:s text:c="2"/>Persistente Cookies (dazu c).</text:p>
      <text:p text:style-name="Text_20_body">b) 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
c) Persistente Cookies werden automatisiert nach einer vorgegebenen Dauer gelöscht, die sich je nach Cookie unterscheiden kann. Sie können die Cookies in den Sicherheitseinstellungen Ihres Browsers jederzeit löschen.
d) Sie können Ihre Browser-Einstellung entsprechend Ihren Wünschen konfigurieren und z. B. die Annahme von Third-Party-Cookies oder allen Cookies ablehnen. Wir weisen Sie darauf hin, dass Sie eventuell nicht alle Funktionen dieser Website nutzen können.
e) Wir setzen Cookies ein, um Sie für Folgebesuche identifizieren zu können, falls Sie über einen Account bei uns verfügen. Andernfalls müssten Sie sich für jeden Besuch erneut einloggen.
f) 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z. B. „Clear Flash Cookies“ für Mozilla Firefox (<text:a xlink:type="simple" xlink:href="https://addons.mozilla.org/en-US/firefox/addon/clear-flash-cookies/" text:style-name="Internet_20_link" text:visited-style-name="Visited_20_Internet_20_Link">https://addons.mozilla.org/en-US/firefox/addon/clear-flash-cookies/</text:a>) oder Sie verwenden Google Chrome, welches das Löschen von Flash Cookies unterstützt. Die Nutzung von HTML5 storage objects können Sie verhindern, indem Sie in Ihrem Browser den privaten Modus einsetzen. Zudem empfehlen wir, regelmäßig Ihre Cookies und den Browser-Verlauf manuell zu löschen.</text:p>
      <text:p text:style-name="Text_20_body">(4) Datenschutzbestimmungen zu Einsatz und Verwendung von Social Media
In die Website der Georg-August-Universität Göttingen sind Links zu verschiedenen Social-Media-Plattformen wie Facebook, Youtube, Twitter, Flickr u. a. integriert. Dabei handelt es sich dann jedoch nicht um eine Integration von Daten wie etwa den „Gefällt mir“-Button, sondern um Links auf die Außendarstellung der Universität auf der entsprechenden Plattform. Von der Georg-August-Universität Göttingen werden keine datenschutzrelevanten Daten gespeichert.</text:p>
      <text:p text:style-name="Text_20_body">Wenn externe Inhalte eines Anbieters, wie etwa YouTube, Instagram, Flickr, Twitter, Facebook usw. auf einer universitären Internetseite eingebunden werden (per iframe oder auf ähnliche Weise), wird zusätzlich auf die Datenschutzrichtlinien des jeweiligen Dienstes verwiesen. Der Passus lautet in etwa:
„YouTube/Facebook/Twitter verwendet Cookies, die für Werbung verwendet werden können. Für die Benutzung gilt die Datenschutz-Richtlinie von YouTube/Facebook/Twitter uneingeschränkt.“
Diese Regelung gilt aber nur, wenn der Dienst einbettet wird. Bei einem einfachen Link auf ein universitäres Facebook-Profil muss der oben genannten Passus nicht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7::17:50</meta:creation-date>
    <dc:creator>Generated</dc:creator>
    <dc:date>2026-08-02T17::17:50</dc:date>
    <dc:language>en-US</dc:language>
    <meta:editing-cycles>1</meta:editing-cycles>
    <meta:editing-duration>PT0S</meta:editing-duration>
    <dc:title>datenschutz</dc:title>
  </office:meta>
</office:document-meta>
</file>