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text:bookmark-start text:name="__RefHeading___univz_-_hilfe_1"/><text:bookmark-start text:name="univz_-_hilfe"/>UniVZ - Hilfe<text:bookmark-end text:name="__RefHeading___univz_-_hilfe_1"/><text:bookmark-end text:name="univz_-_hilfe"/></text:h>
      <text:p text:style-name="Text_20_body"><text:a xlink:type="simple" xlink:href="https://univz.uni-goettingen.de/univzbeauftragte.pdf" text:style-name="Internet_20_link" text:visited-style-name="Visited_20_Internet_20_Link">**Liste UniVZ Beauftragte**</text:a></text:p>
      <table:table table:style-name="Table">
        <table:table-column/>
        <table:table-column/>
        <table:table-column/>
        <table:table-row>
          <table:table-cell office:value-type="string" table:style-name="tablecell">
            <text:p text:style-name="tablealignleft"><text:span text:style-name="Strong_20_Emphasis"><text:a xlink:type="simple" xlink:href="https://wiki.student.uni-goettingen.de/univz/allgemeines" text:style-name="Internet_20_link" text:visited-style-name="Visited_20_Internet_20_Link">Allgemeine Hilfe</text:a></text:span></text:p>
          </table:table-cell>
          <table:table-cell office:value-type="string" table:style-name="tablecell">
            <text:p text:style-name="tablealignleft"><text:span text:style-name="Strong_20_Emphasis">   <text:a xlink:type="simple" xlink:href="https://wiki.student.uni-goettingen.de/univz/zusammenspiel_mit_anderen_systemen" text:style-name="Internet_20_link" text:visited-style-name="Visited_20_Internet_20_Link">Zusammenspiel mit anderen Systemen</text:a></text:span></text:p>
          </table:table-cell>
          <table:table-cell office:value-type="string" table:style-name="tablecell">
            <text:p text:style-name="tablealignleft"><text:span text:style-name="Strong_20_Emphasis"><text:a xlink:type="simple" xlink:href="https://wiki.student.uni-goettingen.de/univz/verfahren" text:style-name="Internet_20_link" text:visited-style-name="Visited_20_Internet_20_Link">Verfahren</text:a></text:span></text:p>
          </table:table-cell>
        </table:table-row>
        <table:table-row>
          <table:table-cell office:value-type="string" table:style-name="tablecell">
            <text:p text:style-name="tablealignleft"><text:span text:style-name="Strong_20_Emphasis"><text:a xlink:type="simple" xlink:href="https://wiki.student.uni-goettingen.de/univz/veranstaltungen" text:style-name="Internet_20_link" text:visited-style-name="Visited_20_Internet_20_Link">Veranstaltungsbearbeitung</text:a></text:span></text:p>
          </table:table-cell>
          <table:table-cell office:value-type="string" table:style-name="tablecell">
            <text:p text:style-name="tablealignleft"><text:span text:style-name="Strong_20_Emphasis">
<text:a xlink:type="simple" xlink:href="https://wiki.student.uni-goettingen.de/univz/personen" text:style-name="Internet_20_link" text:visited-style-name="Visited_20_Internet_20_Link">Personenbearbeitung</text:a></text:span></text:p>
          </table:table-cell>
          <table:table-cell office:value-type="string" table:style-name="tablecell">
            <text:p text:style-name="tablealignleft"><text:span text:style-name="Strong_20_Emphasis">
<text:a xlink:type="simple" xlink:href="https://wiki.student.uni-goettingen.de/univz/events" text:style-name="Internet_20_link" text:visited-style-name="Visited_20_Internet_20_Link">Eventbearbeitung</text:a></text:span></text:p>
          </table:table-cell>
        </table:table-row>
      </table:table>
      <text:p text:style-name="Text_20_body">UniVZ dient als zentrales Auskunftssystem der Universität Göttingen. Es bündelt dazu die Daten von Personen, Veranstaltungen, Einrichtungen, Räumen, Terminen, Modulen, … und sorgt für eine sinnvolle Verknüpfung dieser Daten. Dies ist allerdings kein automatischer Vorgang, sondert erfordert an verschiedenen Stellen der Universität eine qualitativ hochwertige Pflege von Daten. Die Daten im UniVZ werden dabei an verschiedenen Stellen bearbeitet:</text:p>
      <text:list text:style-name="List_20_1" text:continue-numbering="false">
        <text:list-item>
          <text:p text:style-name="List_20_1_Content_First"> Zentral durch das Gebäudemanagement (Bereich GM4)</text:p>
        </text:list-item>
        <text:list-item>
          <text:p text:style-name="List_20_1_Content"> Dezentral in den Fakultäten</text:p>
        </text:list-item>
        <text:list-item>
          <text:p text:style-name="List_20_1_Content_Last"> Datenpflege in anderen Systemen, von denen UniVZ Daten übernimmt (z.B. SAP)</text:p>
        </text:list-item>
      </text:list>
      <text:p text:style-name="Text_20_body">Für die Bearbeitung von Daten werden in UniVZ verschiedene sogenannte Rollen angeboten:</text:p>
      <text:list text:style-name="List_20_1" text:continue-numbering="false">
        <text:list-item>
          <text:p text:style-name="List_20_1_Content_First"> Administrator<text:line-break/>Diese Rolle erhalten die Administratoren im Gebäudemanagement (Bereich GM4) und der Abteilung IT. Sie haben volle Zugriffsrechte auf alle UniVZ-Daten.</text:p>
        </text:list-item>
        <text:list-item>
          <text:p text:style-name="List_20_1_Content"> Fachbereich<text:line-break/>Diese Rolle erhalten die Fachbereichsadministratoren der jeweiligen Fakultät. Sie haben volle Zugriffsrechte auf alle Daten, die einer Fakultät zugeordnet sind.</text:p>
        </text:list-item>
        <text:list-item>
          <text:p text:style-name="List_20_1_Content_Last"> Einrichtungsadministrator<text:line-break/>Diese Rolle ermöglicht die Bearbeitung der Daten einer Einrichtung. Es handelt sich hierbei um die Standardrolle für UniVZ-Bearbeiter. Die Rechtevergabe erfolgt durch die Fachbereichsadministratoren.</text:p>
        </text:list-item>
      </text:list>
      <text:p text:style-name="Text_20_body">Die Erläuterungen der UniVZ-Hilfe sind auf die Rolle „Einrichtungsadministrator“ abgestimmt, sofern nichts anderes angegeben ist.
Die folgenden Seiten sollen die UniVZ-Bearbeitern bei der Nutzung der Bearbeitungsfunktionen unterstützen und das Verständnis für die Bedeutung und die Zusammenhänge der einzelnen Funktionen erhöhen.
Anregungen für Verbesserungen, Ergänzungen, etc. sind jederzeit erwüns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05::31:02</meta:creation-date>
    <dc:creator>Generated</dc:creator>
    <dc:date>2024-04-26T05::31:02</dc:date>
    <dc:language>en-US</dc:language>
    <meta:editing-cycles>1</meta:editing-cycles>
    <meta:editing-duration>PT0S</meta:editing-duration>
    <dc:title>univz</dc:title>
  </office:meta>
</office:document-meta>
</file>