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text:bookmark-start text:name="__RefHeading___wlan_netze_und_vpn_1"/><text:bookmark-start text:name="wlan_netze_und_vpn"/>WLAN, Netze und VPN<text:bookmark-end text:name="__RefHeading___wlan_netze_und_vpn_1"/><text:bookmark-end text:name="wlan_netze_und_vpn"/></text:h>
      <text:p text:style-name="Text_20_body"><text:a xlink:type="simple" xlink:href="#support:wlan" text:style-name="Local_20_link" text:visited-style-name="Visited_20_Local_20_Link">Array</text:a>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er Zugang zum eduroam-Netzwerk / Netzwerk „guest on campus“ funktioniert nur mit Betriebssystemen, die <text:span text:style-name="Strong_20_Emphasis">noch offizielle Hersteller-(Sicherheits)Updates</text:span> bekommen. </text:p><text:p text:style-name="Text_20_body">Stand 26.07.2023:</text:p><text:list text:style-name="List_20_1" text:continue-numbering="false"><text:list-item><text:p text:style-name="List_20_1_Content_First"> Ab Android 11</text:p></text:list-item><text:list-item><text:p text:style-name="List_20_1_Content"> Ab macOS 11 (Big Sur)</text:p></text:list-item><text:list-item><text:p text:style-name="List_20_1_Content"> Windows 10 und Windows 11</text:p></text:list-item><text:list-item><text:p text:style-name="List_20_1_Content_Last"> iOS 12, 15, 16</text:p></text:list-item></text:list><text:p text:style-name="Text_20_body">Für alle anderen Betriebssysteme können wir keinen Zugang garantieren. Wir empfehlen daher immer, das Betriebssystem des Gerätes möglichst aktuell zu halten. </text:p></table:table-cell></table:table-row></table:table></draw:text-box></draw:frame></text:p>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Wir empfehlen für Studierende und Uniangehörige, das WLAN eduroam zu nutzen. Diese Wireless Networks bieten den mobilen Nutzerinnen und Nutzern an vielen Standorten Zugang zum Internet und kann u. a. auch für Tagungen und Lehrveranstaltungen genutzt werden.</text:p>
      <text:p text:style-name="Text_20_body">Alle eduroam Einrichtungsprofile für verschiedene Betriebssysteme können hier geladen werden: <text:a xlink:type="simple" xlink:href="https://cat.eduroam.org/" text:style-name="Internet_20_link" text:visited-style-name="Visited_20_Internet_20_Link">https://cat.eduroam.org/</text:a>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text:span text:style-name="Strong_20_Emphasis">Für UDL Studierende:</text:span> (auch eduroam)<text:line-break/>
Als Benutzername muss die bekannte Nutzernummer in folgender Form angeben werden:
s.2000XXXX@stud.uni-goettingen.de <text:line-break/>
oder <text:line-break/>
s.2000XXXX@guest.uni-goettingen.de</text:p>
      <text:p text:style-name="Text_20_body"><text:span text:style-name="Strong_20_Emphasis">Für Studierende der IIK:</text:span> <text:line-break/>
Studierende der IIK haben keinen „richtigen“ Uni-Account und keine studentische Emailadresse. Um „normal“ ins Uninetz kommen zu können müssen sie sich ein Gast-Konto bei der SUB besorgen und sich mit dem „GuestonCampus“ Netz verbinden.</text:p>
      <text:p text:style-name="Text_20_body">Alle wichtigen Informationen zum Zugang zum WLAN auf den folgenden Seiten:</text:p>
      <text:p text:style-name="Text_20_body"><draw:frame draw:style-name="PluginODTAutoStyle_Frame_9_text_frame" draw:name="Frame3" text:anchor-type="paragraph" svg:width="481.89pt" draw:z-index="0" svg:x="0cm" svg:y="0cm" svg:min-height="1cm"><draw:text-box><table:table table:style-name="Table"><table:table-column table:style-name="odt_auto_style_table_column_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8T22::50:11</meta:creation-date>
    <dc:creator>Generated</dc:creator>
    <dc:date>2024-04-18T22::50:11</dc:date>
    <dc:language>en-US</dc:language>
    <meta:editing-cycles>1</meta:editing-cycles>
    <meta:editing-duration>PT0S</meta:editing-duration>
    <dc:title>support:wlan</dc:title>
  </office:meta>
</office:document-meta>
</file>