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wiki.student.uni-goettingen.de/support/drucken/drucker" text:style-name="Internet_20_link" text:visited-style-name="Visited_20_Internet_20_Link">richtigen Drucker</text:a> angewählt hast. Bitte drucke standardmäßig auf die Follow-Me (-Farbe)-Warteschlange. Sollte im Druckmenü des Programms (Word oder Adobe Acrobat) kein Drucker erscheinen, wende dich bitte an unseren Support. Der Account muss dann erst mit den Netzwerkdruckern <text:a xlink:type="simple" xlink:href="https://wiki.student.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wiki.student.uni-goettingen.de/support/drucken/druckguthaben" text:style-name="Internet_20_link" text:visited-style-name="Visited_20_Internet_20_Link">Druckguthaben</text:a>: Nur mit Geld auf dem Druckguthaben kannst du Aufträge am Follow-Me Gerät ausgeben. Wenn nichts abgebucht wurde, dann war der Druckauftrag nicht erfolgreich bzw. wurde verweigert. </text:p>
        </text:list-item>
        <text:list-item>
          <text:p text:style-name="Numbering_20_1_Content"> Bei weiter bestehenden Problemen, wende dich an die Mitarbeiter am jeweiligen Standort (LRC, CIP-Pool,…) oder schreib eine Mail an <text:a xlink:type="simple" xlink:href="mailto:info@studit.uni-goettingen.de" text:style-name="Internet_20_link" text:visited-style-name="Visited_20_Internet_20_Link">info@studit.uni-goettingen.de</text:a>.</text:p>
        </text:list-item>
        <text:list-item>
          <text:p text:style-name="Numbering_20_1_Content"> Druckkonten haben nur Studierende der Uni Göttingen sowie Nutzer mit SUB-Accounts („Druck-und Kopierkonto“) und externen Accounts (s.1000xxxx). </text:p>
        </text:list-item>
        <text:list-item>
          <text:p text:style-name="Numbering_20_1_Content"> <text:span text:style-name="Strong_20_Emphasis">Wenn an einem Follow-Me Gerät ein Auftrag nicht herauskommt, liegt das häufig schlicht daran, dass die Papiermagazine oder Toner leer sind. Bitte wende dich an die Aufsicht, die dann Papier/Toner nachlegt.</text:span></text:p>
        </text:list-item>
        <text:list-item>
          <text:p text:style-name="Numbering_20_1_Content_Last"> In seltenen Fällen kommt es beim Follow-Me-Druck zu folgendem Problem: Der Druckauftrag wird mittels Studienausweis freigeben, der Kopierer empfängt darauf hin die Daten (zu erkennen an der blinkenden „Daten“-LED. Danach passiert nichts mehr - die LED blinkt weiter, es werden aber keine Seiten gedruckt. Wenn dieses Phänomen auftritt und der Kopierer nicht innerhalb von zwei Minuten mit dem Drucken beginnt, muss der Kopierer einmal aus- und wieder eingeschaltet werden (mechanischer Schalter an der vorderen oder linken Seite des Gerätes). Danach wird das Dokument ausgegeb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Frage bitte bei den Beratungskollegen im CiP Pool nach, wie du eine Berechtigung erhalten kannst.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2::35:02</meta:creation-date>
    <dc:creator>Generated</dc:creator>
    <dc:date>2024-04-26T22::35:02</dc:date>
    <dc:language>en-US</dc:language>
    <meta:editing-cycles>1</meta:editing-cycles>
    <meta:editing-duration>PT0S</meta:editing-duration>
    <dc:title>support:drucken:probleme_beim_drucken</dc:title>
  </office:meta>
</office:document-meta>
</file>