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wiki.student.uni-goettingen.de/support/drucken/follow-me" text:style-name="Internet_20_link" text:visited-style-name="Visited_20_Internet_20_Link">Follow-Me Drucken</text:a></text:p>
        </text:list-item>
        <text:list-item>
          <text:p text:style-name="List_20_1_Content"> <text:a xlink:type="simple" xlink:href="https://wiki.student.uni-goettingen.de/support/drucken/kopieren" text:style-name="Internet_20_link" text:visited-style-name="Visited_20_Internet_20_Link">Kopieren</text:a></text:p>
        </text:list-item>
        <text:list-item>
          <text:p text:style-name="List_20_1_Content"> Scan-to-USB und Scan-to-Mail</text:p>
        </text:list-item>
        <text:list-item>
          <text:p text:style-name="List_20_1_Content_Last"> Print from USB</text:p>
        </text:list-item>
      </text:list>
      <text:h text:style-name="Heading_20_1" text:outline-level="1"><text:bookmark-start text:name="__RefHeading___nutzung_des_drucksystems_2"/><text:bookmark-start text:name="nutzung_des_drucksystems"/>Nutzung des Drucksystems<text:bookmark-end text:name="__RefHeading___nutzung_des_drucksystems_2"/><text:bookmark-end text:name="nutzung_des_drucksystems"/></text:h>
      <text:p text:style-name="Text_20_body">Um die Geräte zu nutzen, ist es zwingend notwendig, einen <text:a xlink:type="simple" xlink:href="https://wiki.student.uni-goettingen.de/support/ausweis" text:style-name="Internet_20_link" text:visited-style-name="Visited_20_Internet_20_Link">Studienausweis der Universität Göttingen</text:a> oder einen SUB Nutzerausweis mit verknüpftem Kopier-und Druckkonto zu haben. </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Die Lesegeräte sind in der Regel unter dem Display intern montiert (siehe Bild).</text:p></table:table-cell></table:table-row></table:table></draw:text-box></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wiki.student.uni-goettingen.de/support/drucken/follow-me" text:style-name="Internet_20_link" text:visited-style-name="Visited_20_Internet_20_Link">Aufträge an die Follow-Me-Druckerwarteschlange</text:a> abgeschickt hast, wird die Gesamtzahl der Aufträge und Seiten im oberen Bereich des Displays angezeigt und können über den Button „alle freigeben“ sofort gedruckt werden.</text:p>
      <text:p text:style-name="Text_20_body">Du kannst auch entscheiden, einzelne Dokumente auszuwählen, falls du zu diesem Zeitpunkt noch nicht alle Aufträge gedruckt haben möchtest. Tippe einfach auf das Icon „Freigabe“. Dort kannst du einzelne Aufträge freigeben und sogar noch Einstellungen verändern (duplex, Graustufen, Kopienanzahl)</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Betätige dann den Button „Gerätefunktionen nutzen“.</text:p>
      <text:p text:style-name="Text_20_body">Dein Guthabenstand wird angezeigt. Tippe auf „Access Device“. Anschließend braucht das Gerät kurz um dich zu aktivieren. </text:p>
      <text:p text:style-name="Text_20_body">Du gelangst nun in ein Menü und kannst dort die Kopierfunktion aktivieren . Du kannst nun viele Einstellungen treffen, um deine Kopien anzufertigen. <text:a xlink:type="simple" xlink:href="https://wiki.student.uni-goettingen.de/support/drucken/druckpreise" text:style-name="Internet_20_link" text:visited-style-name="Visited_20_Internet_20_Link">Die Preise für Kopien findest du auf unseren Hilfeseiten</text:a>.</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ie Geräte ermöglichen es auch, direkt auf einen USB Stick (Dateisytem FAT 32) zu Scannen. Einen USB Port findest du rechts neben dem Display des Druckers. 
Zunächst musst du dich mit deiner Karte am Gerät authentifizieren. Wähle den Button „Gerätefunktionen  nutzen“ und bestätige anschließend mit OK. Stecke dann deinen USB Stick in den USB Port des Geräts.</text:p>
      <text:p text:style-name="Text_20_body">Es erscheint ein Menü, wo du „Dokument in externen Speicher senden“ anwählst.</text:p>
      <text:p text:style-name="Text_20_body">Du kannst nun Scaneinstellungen machen (Auflösung, Farbe etc.) und dann die Vorlagen scannen. </text:p>
      <text:p text:style-name="Text_20_body">In der Regel hast du beim Scannen von Einzelblättern auf der Glasauflage zwischen einzelnen Seiten 60 sec Zeit, um die Scan-Vorlagen zu wechseln. Dann werden alle Vorlagen zu einer PDF-Datei zusammengefügt (Bitte achte darauf, dass die Funktion „Separater Scan“ auf „ein“ steht). Wenn du fertig bist, drücke die <text:span text:style-name="Strong_20_Emphasis">#</text:span> - Taste. </text:p>
      <text:p text:style-name="Text_20_body">Nun braucht das Gerät einige Sekunden, um die PDF-Datei auf deinem USB Stick zu speichern. Entferne diesen während dieses Vorgangs nicht. Du bekommst eine Bestätigung, wenn du den USB Stick abziehen kannst.</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wiki.student.uni-goettingen.de/support/email/ueberfuelltes_postfach" text:style-name="Internet_20_link" text:visited-style-name="Visited_20_Internet_20_Link">Mailpostfach überfüllen</text:a>. Weiterhin darf der Scanauftrag 50 Seiten nicht überschreiten.  Teile deinen Auftrag ggf. - sonst wird er nicht verschickt und du musst das Ganze nochmal scannen.</text:p>
      <text:p text:style-name="Text_20_body">Es gibt zwei Möglichkeiten zum Scannen: Das Papercut Schnell-Scannen an die Mailadresse über das Startmenü (mit weniger Einstellmöglichkeiten) oder: nach der Aktivierung der Gerätefunktionen auf den Homebutton neben dem Display tippen und dann das (Konica-)Scannen auswählen. Hier sind weitere Optionen (Auto-Formaterkennung, OCR-Funktionen) auswählbar. Probier einfach beide Varianten mal aus!</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drücke auf den „Abmelden“ Button im Display oder die Abmelden-Taste neben dem Display.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1::20:46</meta:creation-date>
    <dc:creator>Generated</dc:creator>
    <dc:date>2024-04-26T11::20:46</dc:date>
    <dc:language>en-US</dc:language>
    <meta:editing-cycles>1</meta:editing-cycles>
    <meta:editing-duration>PT0S</meta:editing-duration>
    <dc:title>support:drucken:multifunktionsgerate</dc:title>
  </office:meta>
</office:document-meta>
</file>