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h text:style-name="Heading_20_2" text:outline-level="2"><text:bookmark-start text:name="__RefHeading___drucker_hinzufuegen_2"/><text:bookmark-start text:name="drucker_hinzufuegen"/>Drucker hinzufügen<text:bookmark-end text:name="__RefHeading___drucker_hinzufuegen_2"/><text:bookmark-end text:name="drucker_hinzufuegen"/></text:h>
      <text:p text:style-name="Text_20_body">Vorgehensweise: Am Rechner mit GWDG\account anmelden. Dann über die Tastenkombination Windows+R folgendes eingeben: „<text:span text:style-name="Strong_20_Emphasis">\\gwdg-print3.gwdg.de</text:span>“ <text:line-break/>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h text:style-name="Heading_20_2" text:outline-level="2"><text:bookmark-start text:name="__RefHeading___druckernamen_3"/><text:bookmark-start text:name="druckernamen"/>Druckernamen<text:bookmark-end text:name="__RefHeading___druckernamen_3"/><text:bookmark-end text:name="druckernamen"/></text:h>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4"/><text:bookmark-start text:name="lrc_sub"/>LRC SUB<text:bookmark-end text:name="__RefHeading___lrc_sub_4"/><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left">bcipls79</text:p>
          </table:table-cell>
        </table:table-row>
      </table:table>
      <text:h text:style-name="Heading_20_3" text:outline-level="3"><text:bookmark-start text:name="__RefHeading___lrc_med_5"/><text:bookmark-start text:name="lrc_med"/>LRC Med<text:bookmark-end text:name="__RefHeading___lrc_med_5"/><text:bookmark-end text:name="lrc_med"/></text:h>
      <table:table table:style-name="Table">
        <table:table-column/>
        <table:table-column/>
        <table:table-row>
          <table:table-cell office:value-type="string" table:style-name="tablecell">
            <text:p text:style-name="tablealignleft"> Posterplotter               </text:p>
          </table:table-cell>
          <table:table-cell office:value-type="string" table:style-name="tablecell">
            <text:p text:style-name="tablealignleft"> mcipls79 </text:p>
          </table:table-cell>
        </table:table-row>
      </table:table>
      <text:h text:style-name="Heading_20_3" text:outline-level="3"><text:bookmark-start text:name="__RefHeading___lrc_kwz_6"/><text:bookmark-start text:name="lrc_kwz"/>LRC KWZ<text:bookmark-end text:name="__RefHeading___lrc_kwz_6"/><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7"/><text:bookmark-start text:name="bb_wiso"/>BB WiSo<text:bookmark-end text:name="__RefHeading___bb_wiso_7"/><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h text:style-name="Heading_20_3" text:outline-level="3"><text:bookmark-start text:name="__RefHeading___bb_physik_8"/><text:bookmark-start text:name="bb_physik"/>BB Physik<text:bookmark-end text:name="__RefHeading___bb_physik_8"/><text:bookmark-end text:name="bb_physik"/></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p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p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pmlp4l </text:p>
          </table:table-cell>
        </table:table-row>
        <table:table-row>
          <table:table-cell office:value-type="string" table:style-name="tablecell">
            <text:p text:style-name="tablealignleft"> A3 SW                  </text:p>
          </table:table-cell>
          <table:table-cell office:value-type="string" table:style-name="tablecell">
            <text:p text:style-name="tablealignleft"> p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p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pmlp3l </text:p>
          </table:table-cell>
        </table:table-row>
        <table:table-row>
          <table:table-cell office:value-type="string" table:style-name="tablecell">
            <text:p text:style-name="tablealignleft"> A4 Farbe               </text:p>
          </table:table-cell>
          <table:table-cell office:value-type="string" table:style-name="tablecell">
            <text:p text:style-name="tablealignleft"> p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p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pclp4l </text:p>
          </table:table-cell>
        </table:table-row>
        <table:table-row>
          <table:table-cell office:value-type="string" table:style-name="tablecell">
            <text:p text:style-name="tablealignleft"> A3 Farbe               </text:p>
          </table:table-cell>
          <table:table-cell office:value-type="string" table:style-name="tablecell">
            <text:p text:style-name="tablealignleft"> pclp3s </text:p>
          </table:table-cell>
        </table:table-row>
        <table:table-row>
          <table:table-cell office:value-type="string" table:style-name="tablecell">
            <text:p text:style-name="tablealignleft">Posterplotter </text:p>
          </table:table-cell>
          <table:table-cell office:value-type="string" table:style-name="tablecell">
            <text:p text:style-name="tablealignleft"> pcipls13 </text:p>
          </table:table-cell>
        </table:table-row>
      </table:table>
      <text:h text:style-name="Heading_20_3" text:outline-level="3"><text:bookmark-start text:name="__RefHeading___geographie_medienraum_1.og_9"/><text:bookmark-start text:name="geographie_medienraum_1.og"/>Geographie (Medienraum 1.OG)<text:bookmark-end text:name="__RefHeading___geographie_medienraum_1.og_9"/><text:bookmark-end text:name="geographie_medienraum_1.og"/></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g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g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gmlp4l </text:p>
          </table:table-cell>
        </table:table-row>
        <table:table-row>
          <table:table-cell office:value-type="string" table:style-name="tablecell">
            <text:p text:style-name="tablealignleft"> A3 SW                  </text:p>
          </table:table-cell>
          <table:table-cell office:value-type="string" table:style-name="tablecell">
            <text:p text:style-name="tablealignleft"> g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g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gmlp3l </text:p>
          </table:table-cell>
        </table:table-row>
        <table:table-row>
          <table:table-cell office:value-type="string" table:style-name="tablecell">
            <text:p text:style-name="tablealignleft"> A4 Farbe               </text:p>
          </table:table-cell>
          <table:table-cell office:value-type="string" table:style-name="tablecell">
            <text:p text:style-name="tablealignleft"> g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g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gclp4l </text:p>
          </table:table-cell>
        </table:table-row>
        <table:table-row>
          <table:table-cell office:value-type="string" table:style-name="tablecell">
            <text:p text:style-name="tablealignleft"> A3 Farbe               </text:p>
          </table:table-cell>
          <table:table-cell office:value-type="string" table:style-name="tablecell">
            <text:p text:style-name="tablealignleft"> gclp3s </text:p>
          </table:table-cell>
        </table:table-row>
        <table:table-row>
          <table:table-cell office:value-type="string" table:style-name="tablecell">
            <text:p text:style-name="tablealignleft"> Posterplotter </text:p>
          </table:table-cell>
          <table:table-cell office:value-type="string" table:style-name="tablecell">
            <text:p text:style-name="tablealignleft"> gcipls13 </text:p>
          </table:table-cell>
        </table:table-row>
      </table:table>
      <text:p text:style-name="Text_20_body"><text:a xlink:type="simple" xlink:href="tag&amp;#62; gwdg account mitarbeiter drucker drucken name druckerwarteschlangen lrc" text:style-name="Internet_20_link" text:visited-style-name="Visited_20_Internet_20_Link">tag&gt; gwdg account mitarbeiter drucker drucken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3::56:27</meta:creation-date>
    <dc:creator>Generated</dc:creator>
    <dc:date>2024-04-26T13::56:27</dc:date>
    <dc:language>en-US</dc:language>
    <meta:editing-cycles>1</meta:editing-cycles>
    <meta:editing-duration>PT0S</meta:editing-duration>
    <dc:title>support:drucken:gwdg_account</dc:title>
  </office:meta>
</office:document-meta>
</file>