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ausweis_verlangern"/><text:bookmark-start text:name="__RefHeading___studienausweis_verlangern_1"/><text:bookmark-start text:name="studienausweis_verlangern"/>Studienausweis verlängern<text:bookmark-end text:name="__RefHeading___studienausweis_verlangern_1"/><text:bookmark-end text:name="studienausweis_verlangern"/></text:h>
      <text:p text:style-name="Text_20_body">Die Bearbeitung der Rückmeldung dauert in der Regel ca. 10 Tage, es sei denn die Rückmeldung erfolgt durch Lastschriftfreischaltung. Dann wird die Rückmeldung sofort nach erfolgreicher Lastschriftfreischaltung aktiviert.</text:p>
      <text:p text:style-name="Text_20_body">Der Studienausweis muss dann noch im ZHG in der Chipkartenstelle (Glaskasten), in der Bibliothek Physik, der Bereichsbibliothek Medizin oder der Studienzentrale verlängert werden.  Dazu einfach die Karte in den Drucker schieben. Bei erfolgreicher Rückmeldung wird das neue Datum aufgedruck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hr müsst nicht bis zum letzten Tag des Semesters warten, um die Karte zu verlängern! Man verliert keinen Tag des Semestertickets wenn man die Karte früher verlängert! Wir empfehlen das frühzeitige Verlängern um Wartezeiten oder Probleme bei einem nicht funktionierenden Kartendrucker zu vermeiden.</text:p></table:table-cell></table:table-row></table:table></draw:text-box></draw:frame></text:p>
      <text:p text:style-name="Text_20_body">In der Chipkartenstelle kann während der Öffnungszeiten (Mo-Fr 10:00 bis 15:30 Uhr) im Selbstbedienungsbetrieb außen verlängert werden.<text:line-break/>
Im LRC Med ist die Verlängerung während <text:a xlink:type="simple" xlink:href="https://wiki.student.uni-goettingen.de/support/studit_support/kontakt" text:style-name="Internet_20_link" text:visited-style-name="Visited_20_Internet_20_Link">unserer Beratungszeiten am Helpdesk</text:a> möglich - für alle Studierenden, nicht nur Mediziner! <text:line-break/>
Auch in der <text:a xlink:type="simple" xlink:href="http://lageplan.uni-goettingen.de/?ident=1440_1_EG_B.00.104" text:style-name="Internet_20_link" text:visited-style-name="Visited_20_Internet_20_Link">Bereichsbibliothek Physik</text:a> steht während der <text:a xlink:type="simple" xlink:href="https://www.sub.uni-goettingen.de/standorte-raumangebote/standorte-mit-oeffnungszeiten/bereichsbibliothek-physik/" text:style-name="Internet_20_link" text:visited-style-name="Visited_20_Internet_20_Link">Öffnungszeiten der Bibliothek</text:a> ein Verlängerungsdrucker zur Verfügung.<text:line-break/>
Zudem kann in der <text:a xlink:type="simple" xlink:href="http://lageplan.uni-goettingen.de/?ident=7308_1_EG_0.102" text:style-name="Internet_20_link" text:visited-style-name="Visited_20_Internet_20_Link">Studienzentrale</text:a> Montag, Mittwoch, Freitag 11:00 bis 13:00 Uhr und Dienstag, Donnerstag 13:00 bis 15:00 Uhr, verlängert werden.</text:p>
      <text:p text:style-name="Text_20_body"> Bei Fragen oder gewünschten Informationen bitte bei der <text:a xlink:type="simple" xlink:href="http://www.uni-goettingen.de/de/19595.html" text:style-name="Internet_20_link" text:visited-style-name="Visited_20_Internet_20_Link">Studienzentrale</text:a> melden.</text:p>
      <text:p text:style-name="Text_20_body"><text:span text:style-name="Strong_20_Emphasis">Achtung: Beurlaubte Studierende bekommen für das beurlaubte Semester kein Semesterticket aufgedruckt.</text:span></text:p>
      <text:p text:style-name="Text_20_body"><text:span text:style-name="Emphasis">Hinweis: Ein Betrieb der Verlängerung außerhalb der Beratungszeiten kann zur Zeit nicht gewährleistet werden, da es immer wieder vorkommt, dass Studierende die Karte falsch einschieben oder die Karten mitunter so beschädigt sind, dass sie steckenbleiben. Um hier unnötigen Aufwand für euch und uns zu vermeiden, kann nur noch verlängert werden, wenn auch Hilfe in der Nähe ist.</text:span></text:p>
      <text:p text:style-name="Text_20_body"><text:a xlink:type="simple" xlink:href="tag&amp;#62;ausweis chipkarte verlängern rückmeldung" text:style-name="Internet_20_link" text:visited-style-name="Visited_20_Internet_20_Link">tag&gt;ausweis chipkarte verlängern rückmel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7T15::32:44</meta:creation-date>
    <dc:creator>Generated</dc:creator>
    <dc:date>2024-04-17T15::32:44</dc:date>
    <dc:language>en-US</dc:language>
    <meta:editing-cycles>1</meta:editing-cycles>
    <meta:editing-duration>PT0S</meta:editing-duration>
    <dc:title>support:ausweis:ausweis_verlangern</dc:title>
  </office:meta>
</office:document-meta>
</file>