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"/><text:bookmark-start text:name="__RefHeading___der_studierendenaccount_1"/><text:bookmark-start text:name="der_studierendenaccount"/>Der Studierendenaccount<text:bookmark-end text:name="__RefHeading___der_studierendenaccount_1"/><text:bookmark-end text:name="der_studierendenaccount"/></text:h>
      <text:p text:style-name="Text_20_body">Der studIT-/Studierenden-/Universitätsaccount (engl. <text:span text:style-name="Emphasis">account</text:span> Konto) ist der Zugang zu vielen Funktionen und Websites, beispielsweise für <text:a xlink:type="simple" xlink:href="https://ecampus.uni-goettingen.de" text:style-name="Internet_20_link" text:visited-style-name="Visited_20_Internet_20_Link">eCampus</text:a>, <text:a xlink:type="simple" xlink:href="http://www.uni-goettingen.de/de/sh/45574.html" text:style-name="Internet_20_link" text:visited-style-name="Visited_20_Internet_20_Link">FlexNow</text:a>, <text:a xlink:type="simple" xlink:href="https://go.med.uni-goettingen.de/cps/rde/" text:style-name="Internet_20_link" text:visited-style-name="Visited_20_Internet_20_Link">go@med</text:a> oder <text:a xlink:type="simple" xlink:href="http://studip.uni-goettingen.de" text:style-name="Internet_20_link" text:visited-style-name="Visited_20_Internet_20_Link">Stud.IP</text:a>). Außerdem sind dies die Anmeldedaten für die <text:a xlink:type="simple" xlink:href="https://wiki.student.uni-goettingen.de/support/email/webmail" text:style-name="Internet_20_link" text:visited-style-name="Visited_20_Internet_20_Link">studentische E-Mailadresse</text:a> und die <text:a xlink:type="simple" xlink:href="https://wiki.student.uni-goettingen.de/support/studit_support/pc_standorte" text:style-name="Internet_20_link" text:visited-style-name="Visited_20_Internet_20_Link">studIT-Rechner</text:a>, beispielsweise in CIP-Pools und den <text:a xlink:type="simple" xlink:href="https://wiki.student.uni-goettingen.de/support/studit_support/lrc" text:style-name="Internet_20_link" text:visited-style-name="Visited_20_Internet_20_Link">LRCs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5T11::23:18</meta:creation-date>
    <dc:creator>Generated</dc:creator>
    <dc:date>2024-04-25T11::23:18</dc:date>
    <dc:language>en-US</dc:language>
    <meta:editing-cycles>1</meta:editing-cycles>
    <meta:editing-duration>PT0S</meta:editing-duration>
    <dc:title>support:account</dc:title>
  </office:meta>
</office:document-meta>
</file>