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zugang"/><text:bookmark-start text:name="__RefHeading___zugang_zu_deinem_account_1"/><text:bookmark-start text:name="zugang_zu_deinem_account"/>Zugang zu deinem Account<text:bookmark-end text:name="__RefHeading___zugang_zu_deinem_account_1"/><text:bookmark-end text:name="zugang_zu_deinem_account"/></text:h>
      <text:h text:style-name="Heading_20_2" text:outline-level="2"><text:bookmark-start text:name="__RefHeading___so_kannst_du_dich_an_studit-rechnern_einloggen_2"/><text:bookmark-start text:name="so_kannst_du_dich_an_studit-rechnern_einloggen"/>So kannst du dich an studIT-Rechnern einloggen<text:bookmark-end text:name="__RefHeading___so_kannst_du_dich_an_studit-rechnern_einloggen_2"/><text:bookmark-end text:name="so_kannst_du_dich_an_studit-rechnern_einloggen"/></text:h>
      <text:p text:style-name="Text_20_body">Zusammen mit deinem Studienausweis erhältst du in der <text:a xlink:type="simple" xlink:href="https://wiki.student.uni-goettingen.de/support/studit_support/chipkartenstelle" text:style-name="Internet_20_link" text:visited-style-name="Visited_20_Internet_20_Link">Chipkartenstelle</text:a> im Zentralen Hörsaalgebäude deinen Account. Mit diesem Account kannst du dich an jedem studIT-Rechner an unseren Standorten einloggen. Dein Zugang besteht aus einem Benutzernamen und einem <text:a xlink:type="simple" xlink:href="https://wiki.student.uni-goettingen.de/support/account/passwort" text:style-name="Internet_20_link" text:visited-style-name="Visited_20_Internet_20_Link">Passwort</text:a>. Dein Benutzername ist in der Regel vorname.nachname. An den Windows-Rechnern musst du darauf achten, dass in der Auswahl im Anmeldefenster die korrekte Domäne, nämlich „UG-Student“ angewählt ist.</text:p>
      <text:p text:style-name="Text_20_body">Dein Passwort hast du zusammen mit deinem <text:a xlink:type="simple" xlink:href="https://wiki.student.uni-goettingen.de/support/ausweis/chipkarte" text:style-name="Internet_20_link" text:visited-style-name="Visited_20_Internet_20_Link">Studienausweis</text:a> („Chipkarte“) auf einem Beiblatt erhalten. Nach dem ersten Einloggen in deinen Account solltest du dein <text:a xlink:type="simple" xlink:href="https://wiki.student.uni-goettingen.de/support/account/passwort" text:style-name="Internet_20_link" text:visited-style-name="Visited_20_Internet_20_Link">Passwort ändern</text:a>, damit du es dir besser merken kannst. Achte bei deinem <text:a xlink:type="simple" xlink:href="https://wiki.student.uni-goettingen.de/support/account/passwort" text:style-name="Internet_20_link" text:visited-style-name="Visited_20_Internet_20_Link">Passwort auf Sicherheit</text:a>, das heißt, benutze wenn möglich auch Sonderzeichen und Zahlen. </text:p>
      <text:p text:style-name="Text_20_body"><text:a xlink:type="simple" xlink:href="tag&amp;#62;login einloggen log zugang account" text:style-name="Internet_20_link" text:visited-style-name="Visited_20_Internet_20_Link">tag&gt;login einloggen log zugang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16::53:46</meta:creation-date>
    <dc:creator>Generated</dc:creator>
    <dc:date>2024-04-25T16::53:46</dc:date>
    <dc:language>en-US</dc:language>
    <meta:editing-cycles>1</meta:editing-cycles>
    <meta:editing-duration>PT0S</meta:editing-duration>
    <dc:title>support:account:zugang</dc:title>
  </office:meta>
</office:document-meta>
</file>