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p>
      <text:h text:style-name="Heading_20_2" text:outline-level="2"><text:bookmark text:name="en:support:start"/><text:bookmark-start text:name="__RefHeading___welcome_to_the_studit_support_pages_1"/><text:bookmark-start text:name="welcome_to_the_studit_support_pages"/>Welcome to the studIT support pages<text:bookmark-end text:name="__RefHeading___welcome_to_the_studit_support_pages_1"/><text:bookmark-end text:name="welcome_to_the_studit_support_pages"/></text:h>
      <text:p text:style-name="Text_20_body">On this website you'll find all information concerning information technology for students at Göttingen University. These pages are constantly under review, so it is worth checking for new information every once in a while.<text:line-break/>
<text:span text:style-name="Strong_20_Emphasis">Full text search:</text:span> You can search for keywords and tags in the search window. <text:line-break/>
<text:span text:style-name="Strong_20_Emphasis">Navigation:</text:span> There is an extendable menu on the left side of the website, so you can look up categories very quickly.<text:line-break/>
<text:span text:style-name="Strong_20_Emphasis">Tags:</text:span> Every article is tagged with several keywords. Further down on this page you'll find a tag cloud, showing you the most common tags. After a click on a tag in the cloud, a list of articles tagged with this keyword will show up.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3T11::19:30</meta:creation-date>
    <dc:creator>Generated</dc:creator>
    <dc:date>2024-04-23T11::19:30</dc:date>
    <dc:language>en-US</dc:language>
    <meta:editing-cycles>1</meta:editing-cycles>
    <meta:editing-duration>PT0S</meta:editing-duration>
    <dc:title>en:support:start</dc:title>
  </office:meta>
</office:document-meta>
</file>