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Together with your personal <text:a xlink:type="simple" xlink:href="https://wiki.student.uni-goettingen.de/support/account/start" text:style-name="Internet_20_link" text:visited-style-name="Visited_20_Internet_20_Link">account</text:a> and <text:a xlink:type="simple" xlink:href="https://wiki.student.uni-goettingen.de/support/ausweis" text:style-name="Internet_20_link" text:visited-style-name="Visited_20_Internet_20_Link">student ID</text:a> you'll also receive a personal e-mail-address from Göttingen University. By clicking on <text:a xlink:type="simple" xlink:href="https://email.stud.uni-goettingen.de" text:style-name="Internet_20_link" text:visited-style-name="Visited_20_Internet_20_Link">Microsoft Outlook Web Access</text:a> (ug-student\username) or on <text:a xlink:type="simple" xlink:href="http://ecampus.uni-goettingen.de/" text:style-name="Internet_20_link" text:visited-style-name="Visited_20_Internet_20_Link">eCampus</text:a> you'll have access to your E-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2::39:38</meta:creation-date>
    <dc:creator>Generated</dc:creator>
    <dc:date>2024-04-25T02::39:38</dc:date>
    <dc:language>en-US</dc:language>
    <meta:editing-cycles>1</meta:editing-cycles>
    <meta:editing-duration>PT0S</meta:editing-duration>
    <dc:title>en:support:email:start</dc:title>
  </office:meta>
</office:document-meta>
</file>